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Terrein van BUNGE Grote Steng 1 te Westzaan - verbouwen van het verlading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5328 - verbouwen van het verladingsgebouw - op de locatie Terrein van BUNGE Grote Steng 1 te Westzaa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03-07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371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1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1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328</meta:user-defined>
    <dc:language>nl</dc:language>
    <meta:user-defined meta:name="OVERHEIDop.locatietype/OVERHEIDop.gebiedsmarkering">Vlak</meta:user-defined>
    <meta:user-defined meta:name="DC.title">Besluit op aanvraag omgevingsvergunning - Terrein van BUNGE Grote Steng 1 te Westzaan - verbouwen van het verladingsgebouw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712</meta:user-defined>
    <meta:user-defined meta:name="OVERHEIDop.GmbID/DC.identifier">gmb-2026-323712</meta:user-defined>
    <meta:user-defined meta:name="OVERHEIDop.versieInformatie"/>
  </office:meta>
</office:document-meta>
</file>