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mbtshalve stellen van maatwerkvoorschrif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eurne heeft op 03-07-2026 een besluit tot het ambtshalve stellen van maatwerkvoorschriften genomen voor het Bedrijf: Café Bright Side/Zaal de Zwaan, Locatie: Blasiusstraat 11, Deurne: het stellen van maatwerkvoorschriften in aanvulling op of ter invulling van de voorschriften die gelden op grond van het Omgevingsplan van de gemeente Deurne. De maatwerkvoorschriften zijn gesteld in het belang van de bescherming van het milieu en hebben betrekking op het aspect geluid.</text:p>
            <text:p text:style-name="common-al">De zaak is geregistreerd onder nummer HZ-2026-1001. Het besluit gaat over de activiteit:</text:p>
            <text:p text:style-name="common-al">Milieu</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04-07-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371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1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1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Z-2026-1001</meta:user-defined>
    <meta:user-defined meta:name="DCTERMS.abstract">maatwerkvoorschriften hebben betrekking op geluid</meta:user-defined>
    <dc:language>nl</dc:language>
    <meta:user-defined meta:name="OVERHEIDop.locatietype/OVERHEIDop.gebiedsmarkering">Punt</meta:user-defined>
    <meta:user-defined meta:name="DC.title">Kennisgeving besluit ambtshalve stellen van maatwerkvoorschriften</meta:user-defined>
    <meta:user-defined meta:name="OVERHEIDop.datumEindeReactietermijn">2026-08-17</meta:user-defined>
    <meta:user-defined meta:name="OVERHEIDop.terinzageleggingBG">https://mijnpublicaties.nl/Publicatie/f820ce5c-af63-4e35-0841-08ded29c44a2</meta:user-defined>
    <meta:user-defined meta:name="DCTERMS.W3CDTF/DCTERMS.available">2026-07-07</meta:user-defined>
    <meta:user-defined meta:name="DCTERMS.W3CDTF/OVERHEIDop.jaargang">2026</meta:user-defined>
    <meta:user-defined meta:name="OVERHEIDop.publicationIssue">323711</meta:user-defined>
    <meta:user-defined meta:name="OVERHEIDop.GmbID/DC.identifier">gmb-2026-323711</meta:user-defined>
    <meta:user-defined meta:name="OVERHEIDop.versieInformatie"/>
  </office:meta>
</office:document-meta>
</file>