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2-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2-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2-1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1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2-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2-2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2-26-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2-26-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2-26-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7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2-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2-29-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2-29-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2-29-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2-29-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Ridderveld –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Nummer: 3913023</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de wijk Ridderveld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al"/>
            <text:p text:style-name="al">De in dit besluit opgenomen maatregelen dragen bij aan:</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item text:style-override="id1-3-2-1-1-14-5">
                <text:number>•</text:number>
                <text:p text:style-name="al">het voorkomen of beperken van door het verkeer veroorzaakte overlast, hinder of schade;</text:p>
              </text:list-item>
              <text:list-item text:style-override="id1-3-2-1-1-14-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het programma Duurzaam Veilig worden verblijfsgebieden aangewezen als 30 km/uur-zone. Binnen deze gebieden ligt de nadruk op verblijven, wonen, langzaam verkeer en het veilig mengen van verkeersdeelnemers. Het instellen van een maximumsnelheid van 30 km/uur draagt bij aan het beperken van snelheidsverschillen en het verhogen van de verkeersveiligheid.</text:p>
            <text:p text:style-name="al"/>
            <text:p text:style-name="al">Binnen de 30 km/uur-zones zijn op diverse locaties erven aangewezen. Binnen een erf geldt een maximumsnelheid van 15 km/uur. De inrichting van deze wegen, waaronder het ontbreken van trottoirs en het aanduiden van parkeerplaatsen met P-tegels of parkeerborden, sluit aan bij het verblijfskarakter van deze gebieden.</text:p>
            <text:p text:style-name="al"/>
            <text:p text:style-name="al">Binnen de wijk Ridderveld vervullen de President Kennedylaan, Burgemeester Bruins Slotsingel, Meteoorlaan, Eisenhowerlaan, Concertweg, Oude Herenweg, Binkhorst, Aalhorst en de Troubadourweg functie als gebiedsontsluitingsweg binnen de bebouwde kom. Voor deze gebiedsontsluitingswegen geldt een maximumsnelheid van 50 km/uur.</text:p>
            <text:p text:style-name="al"/>
            <text:p text:style-name="al">Op de Aalhorst, in de richting van de Oude Herenweg, geldt een adviessnelheid van 30 km/uur. Deze adviessnelheid is ingesteld vanwege de scherpe bocht in de weg. Deze maatregel attendeert weggebruikers op de noodzaak hun snelheid aan te passen aan de plaatselijke omstandigheden.</text:p>
            <text:p text:style-name="al"/>
            <text:p text:style-name="al">
            <text:span text:style-name="nadrukondlijn">Voorrang</text:span>
          </text:p>
            <text:p text:style-name="al">Binnen de 30 km/uur-zones zijn kruisingen in beginsel ingericht als gelijkwaardige kruisingen. Dit past bij het verblijfskarakter van deze wegen en draagt bij aan lagere snelheden en verhoogde attentie van weggebruikers.</text:p>
            <text:p text:style-name="al"/>
            <text:p text:style-name="al">De gebiedsontsluitingswegen binnen de bebouwde kom zijn aangewezen als voorrangswegen. Hiermee wordt de verkeersafwikkeling op deze hoofdstructuur ondersteund en wordt duidelijkheid geboden aan weggebruikers.</text:p>
            <text:p text:style-name="al"/>
            <text:p text:style-name="al">Daarnaast worden specifieke kruisingen aangewezen als voorrangskruisingen, onder meer op de Meteoorlaan, Oude Herenweg, Horstenweg, Koningshof en Aalhorst. Deze regelingen zijn noodzakelijk om de verkeersstromen op wegen met een ontsluitende functie duidelijk te ordenen en conflicten op kruisingen te beperken.</text:p>
            <text:p text:style-name="al"/>
            <text:p text:style-name="al">Ook zijn voorrangsregelingen ingesteld bij fietsoversteken op de Concertweg, Sterkenburg, Sandenburg, Assumburg en Essenburg. Hiermee wordt de positie van fietsers op belangrijke kruisende fietsverbindingen verduidelijkt en wordt de verkeersveiligheid van langzaam verkeer gewaarborgd.</text:p>
            <text:p text:style-name="al"/>
            <text:p text:style-name="al">
            <text:span text:style-name="nadrukondlijn">Geslotenverklaringen</text:span>
          </text:p>
            <text:p text:style-name="al">De geslotenverklaringen zijn ingesteld vanwege de functie, inrichting of fysieke beperkingen van de betreffende wegen. De geslotenverklaring voor vrachtauto’s op het zuidelijke deel van de Henry Dunantweg, het Aïdaplein en Herenweg 113-115 voorkomt ongewenst vrachtverkeer op wegen die daarvoor niet geschikt zijn.</text:p>
            <text:p text:style-name="al"/>
            <text:p text:style-name="al">Daarnaast zijn geslotenverklaringen ingesteld voor bromfietsen, snorfietsen en gemotoriseerde gehandicaptenvoertuigen op een deel van de Eisenhowerlaan, evenals hoogtebeperkingen bij diverse toegangen en gewichtsbeperkingen bij de brug in het Windepad. Deze maatregelen beschermen de infrastructuur, voorkomen schade en dragen bij aan een veilige en passende verkeersafwikkeling.</text:p>
            <text:p text:style-name="al"/>
            <text:p text:style-name="al">
            <text:span text:style-name="nadrukondlijn">Verkeerscirculatie en rijrichting</text:span>
          </text:p>
            <text:p text:style-name="al">Op verschillende locaties zijn eenrichtingsregelingen en verplichte rijrichtingen ingesteld. Deze maatregelen dragen bij aan een veilige en overzichtelijke verkeerscirculatie, beperken conflicten tussen verkeersdeelnemers en voorkomen ongewenste verkeersbewegingen.</text:p>
            <text:p text:style-name="al"/>
            <text:p text:style-name="al">Rotondes en middengeleiders zijn voorzien van verplichte rijrichtingen, zodat bestuurders deze op een eenduidige en veilige wijze passeren.</text:p>
            <text:p text:style-name="al"/>
            <text:p text:style-name="al">
            <text:span text:style-name="nadrukondlijn">Parkeren</text:span>
          </text:p>
            <text:p text:style-name="al">In de wijk Ridderveld zijn diverse parkeermaatregelen ingesteld om de beschikbare openbare ruimte doelmatig te gebruiken, de bereikbaarheid te waarborgen en verkeersonveilige situaties te voorkomen.</text:p>
            <text:p text:style-name="al"/>
            <text:p text:style-name="al">Op meerdere locaties zijn parkeerverboden en parkeerverbodszones ingesteld. Deze maatregelen zijn nodig om de doorgang voor verkeer en hulpdiensten te waarborgen, zichtlijnen vrij te houden en ongewenst parkeren tegen te gaan.</text:p>
            <text:p text:style-name="al"/>
            <text:p text:style-name="al">Specifieke parkeerregelingen, zoals een parkeergelegenheid uitsluitend voor rouwauto’s bij het uitvaartcentrum aan de Ouvertureweg, taxistandplaatsen bij de Verdihof, algemene gehandicaptenparkeerplaatsen en laad- en losgelegenheden bij onder meer Keizershof, Herenhof en Aïdaplein, ondersteunen de bereikbaarheid van voorzieningen en zorgen voor een doelmatig gebruik van de beschikbare openbare ruimte.</text:p>
            <text:p text:style-name="al"/>
            <text:p text:style-name="al">De parkeerschijfzone bij de Sterrenlaan bevordert kort parkeren en dragen bij aan de beschikbaarheid van parkeerplaatsen voor bezoekers van voorzieningen.</text:p>
            <text:p text:style-name="al"/>
            <text:p text:style-name="al">Deze maatregelen dragen bij aan een ordelijke inrichting van de openbare ruimte.</text:p>
            <text:p text:style-name="al"/>
            <text:p text:style-name="al">
            <text:span text:style-name="nadrukondlijn">Langzaam verkeer</text:span>
          </text:p>
            <text:p text:style-name="al">Binnen de wijk zijn diverse voetpaden, fietspaden en fiets-/bromfietspaden aanwezig. Door deze formeel aan te wijzen wordt de positie van voetgangers, fietsers en bromfietsers verduidelijkt en wordt de verkeersveiligheid vergroot.</text:p>
            <text:p text:style-name="al"/>
            <text:p text:style-name="al">Voetgangerszones zijn ingesteld op locaties waar de verblijfsfunctie centraal staat. Hiermee wordt een balans gezocht tussen bereikbaarheid voor langzaam verkeer en bescherming van voetgangers.</text:p>
            <text:p text:style-name="al"/>
            <text:p text:style-name="al">De aangewezen voetgangersoversteekplaatsen ondersteunen veilige oversteekbewegingen op locaties waar veel voetgangersverkeer aanwezig is of waar belangrijke looproutes kruisen met gebiedsontsluitingswegen.</text:p>
            <text:p text:style-name="al"/>
            <text:p text:style-name="al">
            <text:span text:style-name="nadrukondlijn">Openbaar vervoer</text:span>
          </text:p>
            <text:p text:style-name="al">Binnen het gebied zijn diverse bushaltes aanwezig, waaronder haltes aan de Eisenhowerlaan, Burgemeester Bruins Slotsingel, Sterrenlaan, Meteoorlaan, President Kennedylaan, Concertweg, Oude Herenweg, Binkhorst, Aalhorst en op de Horstenweg. Door deze haltes formeel aan te wijzen wordt de positie van het openbaar vervoer binnen de verkeersstructuur geborgd.</text:p>
            <text:p text:style-name="al"/>
            <text:p text:style-name="al">De maatregelen dragen bij aan een veilige bereikbaarheid van de haltes en een duidelijke verkeerssituatie voor zowel openbaar vervoer als overige weggebruikers.</text:p>
            <text:p text:style-name="al"/>
            <text:p text:style-name="al">nemen, gelet op het voorgaande, de volgende</text:p>
            <text:p text:style-name="al"/>
            <text:p text:style-name="al">
            <text:span text:style-name="nadrukvet">BESLUITEN:</text:span>
          </text:p>
            <text:list text:style-name="id1-3-2-1-1-72">
              <text:list-item text:style-override="id1-3-2-1-1-72-1">
                <text:number>1.</text:number>
                <text:p text:style-name="al">het in stand houden van de borden A1(zone 30 km) en A2 (zone 30 km) van bijlage I van het RVV 1990 om de maximum snelheid voor alle wegen in de wijk Ridderveld in te stellen op 30 km/uur, met uitzondering van de benoemde gebiedsontsluitingswegen en erven;</text:p>
              </text:list-item>
              <text:list-item text:style-override="id1-3-2-1-1-72-2">
                <text:number>2.</text:number>
                <text:p text:style-name="al">het in stand houden van het bord A4 (30 km) van bijlage I van het RVV 1990 om een adviessnelheid van 30 km/uur in te stellen voor de Aalhorst in de bocht naar de Oude Herenweg;</text:p>
              </text:list-item>
              <text:list-item text:style-override="id1-3-2-1-1-72-3">
                <text:number>3.</text:number>
                <text:p text:style-name="al">het in stand houden van de borden B1 en B6 van Bijlage I van het RVV 1990 om de President Kennedylaan, Burgemeester Bruins Slotsingel en de Eisenhowerlaan aan te wijzen als voorrangsweg;</text:p>
              </text:list-item>
              <text:list-item text:style-override="id1-3-2-1-1-72-4">
                <text:number>4.</text:number>
                <text:p text:style-name="al">het in stand houden van de borden B3, B4, B5 en B6 van bijlage I van het RVV 1990 en haaientanden om aan te wijzen als voorrangskruising:</text:p>
                <text:list text:style-name="id1-3-2-1-1-72-4-3">
                  <text:list-item text:style-override="id1-3-2-1-1-72-4-3-1">
                    <text:number>a.</text:number>
                    <text:p text:style-name="al">de kruisingen van de Meteoorlaan met de Henry Dunantweg, Vestastraat, Halverweg en de Sterrenlaan waarbij het verkeer op de Meteoorlaan voorrang heeft op deze zijwegen;</text:p>
                  </text:list-item>
                  <text:list-item text:style-override="id1-3-2-1-1-72-4-3-2">
                    <text:number>b.</text:number>
                    <text:p text:style-name="al">de kruising Oude Herenweg met de Horstenweg waarbij het verkeer op de Oude Herenweg voorrang heeft op het verkeer op de Horstenweg;</text:p>
                  </text:list-item>
                  <text:list-item text:style-override="id1-3-2-1-1-72-4-3-3">
                    <text:number>c.</text:number>
                    <text:p text:style-name="al">de kruising Horstenweg met de Koningshof en Pietersberg waarbij het verkeer op de Horstenweg voorrang heeft op deze zijwegen;</text:p>
                  </text:list-item>
                  <text:list-item text:style-override="id1-3-2-1-1-72-4-3-4">
                    <text:number>d.</text:number>
                    <text:p text:style-name="al">de kruising Koningshof met de Tsarenhof en de zijtak van de Koningshof waarbij het verkeer op de Koningshof voorrang heeft op deze zijwegen;</text:p>
                  </text:list-item>
                  <text:list-item text:style-override="id1-3-2-1-1-72-4-3-5">
                    <text:number>e.</text:number>
                    <text:p text:style-name="al">de kruising Aalhorst met de President Kennedylaan waarbij het verkeer op de Aalhorst voorrang heef top het verkeer op de President Kennedylaan;</text:p>
                  </text:list-item>
                </text:list>
              </text:list-item>
              <text:list-item text:style-override="id1-3-2-1-1-72-5">
                <text:number>5.</text:number>
                <text:p text:style-name="al">het in stand houden van de borden B6 van bijlage I van het RVV 1990, onderborden en haaientanden op de Concertweg om aan te geven dat het verkeer op de Concertweg voorrang dient te verlenen aan de fietsers op de oversteek nabij de Bachsingel;</text:p>
              </text:list-item>
              <text:list-item text:style-override="id1-3-2-1-1-72-6">
                <text:number>6.</text:number>
                <text:p text:style-name="al">het in stand houden van de borden B6 van bijlage I van het RVV 1990, onderborden en haaientanden op de Sterkenburg, Sandenburg, Assumburg en de Essenburg om aan te geven dat het verkeer op deze wegen voorrang dient te verlenen aan de fietsers op het kruisende fietspad;</text:p>
              </text:list-item>
              <text:list-item text:style-override="id1-3-2-1-1-72-7">
                <text:number>7.</text:number>
                <text:p text:style-name="al">het in stand houden van de borden C2 van bijlage I van het RVV 1990 om één richting te benadrukken voor de fietsers op het fietspad aan de oostzijde van de Eisenhowerlaan;</text:p>
              </text:list-item>
              <text:list-item text:style-override="id1-3-2-1-1-72-8">
                <text:number>8.</text:number>
                <text:p text:style-name="al">het in stand houden van het bord C2 van bijlage I van het RVV 1990 om aan te geven dat het verkeer op het parkeerterrein aan de Koningshof, het parkeerterrein niet kan verlaten richting de Horstenweg;</text:p>
              </text:list-item>
              <text:list-item text:style-override="id1-3-2-1-1-72-9">
                <text:number>9.</text:number>
                <text:p text:style-name="al">het in stand houden van de borden C2, C3 en C4 van bijlage I van het RVV 1990 om eenrichtingsverkeer in te stellen voor de doorsteek tussen de President Kennedylaan en de Diamantstraat;</text:p>
              </text:list-item>
              <text:list-item text:style-override="id1-3-2-1-1-72-10">
                <text:number>10.</text:number>
                <text:p text:style-name="al">het in stand houden van de borden C2, C3 en C4 van bijlage I van het RVV 1990 en onderborden OB52 om eenrichtingsverkeer in te stellen uitgezonderd fietsers voor:</text:p>
                <text:list text:style-name="id1-3-2-1-1-72-10-3">
                  <text:list-item text:style-override="id1-3-2-1-1-72-10-3-1">
                    <text:number>a.</text:number>
                    <text:p text:style-name="al">de Troubadourweg voor het deel om het benzinestation;</text:p>
                  </text:list-item>
                  <text:list-item text:style-override="id1-3-2-1-1-72-10-3-2">
                    <text:number>b.</text:number>
                    <text:p text:style-name="al">de Polluxstraat;</text:p>
                  </text:list-item>
                </text:list>
              </text:list-item>
              <text:list-item text:style-override="id1-3-2-1-1-72-11">
                <text:number>11.</text:number>
                <text:p text:style-name="al">het in stand houden van de borden C2, C3 en C4 van bijlage I van het RVV 1990 en onderborden OB54 om eenrichtingsverkeer in te stellen uitgezonderd fietsers/bromfietsers voor:</text:p>
                <text:list text:style-name="id1-3-2-1-1-72-11-3">
                  <text:list-item text:style-override="id1-3-2-1-1-72-11-3-1">
                    <text:number>a.</text:number>
                    <text:p text:style-name="al">de Assumburg voor het deel tussen de Essenburg en de Giessenburg;</text:p>
                  </text:list-item>
                  <text:list-item text:style-override="id1-3-2-1-1-72-11-3-2">
                    <text:number>b.</text:number>
                    <text:p text:style-name="al">de doorgangen tussen de Rigolettohof en de Troubadourweg;</text:p>
                  </text:list-item>
                  <text:list-item text:style-override="id1-3-2-1-1-72-11-3-3">
                    <text:number>c.</text:number>
                    <text:p text:style-name="al">het Aïdaplein 1-267;</text:p>
                  </text:list-item>
                </text:list>
              </text:list-item>
              <text:list-item text:style-override="id1-3-2-1-1-72-12">
                <text:number>12.</text:number>
                <text:p text:style-name="al">het in stand houden van de borden C7 van bijlage I van het RVV 1990 om een geslotenverklaring in te stellen voor vrachtauto’s voor:</text:p>
                <text:list text:style-name="id1-3-2-1-1-72-12-3">
                  <text:list-item text:style-override="id1-3-2-1-1-72-12-3-1">
                    <text:number>a.</text:number>
                    <text:p text:style-name="al">het zuidelijke deel van de Henry Dunantweg;</text:p>
                  </text:list-item>
                  <text:list-item text:style-override="id1-3-2-1-1-72-12-3-2">
                    <text:number>b.</text:number>
                    <text:p text:style-name="al">het Aïdaplein;</text:p>
                  </text:list-item>
                  <text:list-item text:style-override="id1-3-2-1-1-72-12-3-3">
                    <text:number>c.</text:number>
                    <text:p text:style-name="al">Herenweg 113-115;</text:p>
                  </text:list-item>
                </text:list>
              </text:list-item>
              <text:list-item text:style-override="id1-3-2-1-1-72-13">
                <text:number>13.</text:number>
                <text:p text:style-name="al">het in stand houden de borden C13 van bijlage I van het RVV 1990 om een geslotenverklaring voor bromfietsen, snorfietsen en voor gehandicaptenvoertuigen met in werking zijnde motor in te stellen voor de Eisenhowerlaan ten oosten van de Jeltje de Bosch Kemperstraat;</text:p>
              </text:list-item>
              <text:list-item text:style-override="id1-3-2-1-1-72-14">
                <text:number>14.</text:number>
                <text:p text:style-name="al">het in stand houden van de borden C19 van bijlage I van het RVV 1990 om een geslotenverklaring voor voertuigen die, met inbegrip van de lading, hoger zijn dan de hoogte aangegeven op het bord voor:</text:p>
                <text:list text:style-name="id1-3-2-1-1-72-14-3">
                  <text:list-item text:style-override="id1-3-2-1-1-72-14-3-1">
                    <text:number>a.</text:number>
                    <text:p text:style-name="al">de toegang tot het parkeerterrein Concertweg 1-11;</text:p>
                  </text:list-item>
                  <text:list-item text:style-override="id1-3-2-1-1-72-14-3-2">
                    <text:number>b.</text:number>
                    <text:p text:style-name="al">de toegang tot Ouvertureweg 1-141;</text:p>
                  </text:list-item>
                  <text:list-item text:style-override="id1-3-2-1-1-72-14-3-3">
                    <text:number>c.</text:number>
                    <text:p text:style-name="al">de toegang tot het parkeerterrein Herenhof 3-113;</text:p>
                  </text:list-item>
                  <text:list-item text:style-override="id1-3-2-1-1-72-14-3-4">
                    <text:number>d.</text:number>
                    <text:p text:style-name="al">de toegang tot Koningshof 55-57;</text:p>
                  </text:list-item>
                  <text:list-item text:style-override="id1-3-2-1-1-72-14-3-5">
                    <text:number>e.</text:number>
                    <text:p text:style-name="al">de toegang tot Poolsterstraat 1-53;</text:p>
                  </text:list-item>
                  <text:list-item text:style-override="id1-3-2-1-1-72-14-3-6">
                    <text:number>f.</text:number>
                    <text:p text:style-name="al">Leeuwenburg 31-79;</text:p>
                  </text:list-item>
                  <text:list-item text:style-override="id1-3-2-1-1-72-14-3-7">
                    <text:number>g.</text:number>
                    <text:p text:style-name="al">Leeuwenburg voor het deel tussen Sterkenburg en nummer 94;</text:p>
                  </text:list-item>
                  <text:list-item text:style-override="id1-3-2-1-1-72-14-3-8">
                    <text:number>h.</text:number>
                    <text:p text:style-name="al">Sandenburg 1-83;</text:p>
                  </text:list-item>
                </text:list>
              </text:list-item>
              <text:list-item text:style-override="id1-3-2-1-1-72-15">
                <text:number>15.</text:number>
                <text:p text:style-name="al">het in stand houden van de borden C21van bijlage I van het RVV 1990 om een geslotenverklaring in te stellen voor voertuigen en samenstellen van voertuigen, waarvan de som van de aslasten of de totaalmassa hoger is dan op het bord is aangegeven voor de brug in het Windepad;</text:p>
              </text:list-item>
              <text:list-item text:style-override="id1-3-2-1-1-72-16">
                <text:number>16.</text:number>
                <text:p text:style-name="al">het in stand houden van de borden D1 van Bijlage I van het RVV 1990 om aan te wijzen als rotonde:</text:p>
                <text:list text:style-name="id1-3-2-1-1-72-16-3">
                  <text:list-item text:style-override="id1-3-2-1-1-72-16-3-1">
                    <text:number>a.</text:number>
                    <text:p text:style-name="al">de kruising Binkhorst/Oude Herenweg;</text:p>
                  </text:list-item>
                  <text:list-item text:style-override="id1-3-2-1-1-72-16-3-2">
                    <text:number>b.</text:number>
                    <text:p text:style-name="al">de kruising President Kennedylaan/Rijsenburg;</text:p>
                  </text:list-item>
                  <text:list-item text:style-override="id1-3-2-1-1-72-16-3-3">
                    <text:number>c.</text:number>
                    <text:p text:style-name="al">de kruising President Kennedylaan/Troubadourweg;</text:p>
                  </text:list-item>
                </text:list>
              </text:list-item>
              <text:list-item text:style-override="id1-3-2-1-1-72-17">
                <text:number>17.</text:number>
                <text:p text:style-name="al">het in stand houden van de borden D2 van bijlage I van het RVV 1990 om de bestuurders te gebieden de middengeleider voorbij te gaan aan de zijde die de pijl op het bord aangeeft op:</text:p>
                <text:list text:style-name="id1-3-2-1-1-72-17-3">
                  <text:list-item text:style-override="id1-3-2-1-1-72-17-3-1">
                    <text:number>a.</text:number>
                    <text:p text:style-name="al">Planetensingel;</text:p>
                  </text:list-item>
                  <text:list-item text:style-override="id1-3-2-1-1-72-17-3-2">
                    <text:number>b.</text:number>
                    <text:p text:style-name="al">President Kennedylaan;</text:p>
                  </text:list-item>
                  <text:list-item text:style-override="id1-3-2-1-1-72-17-3-3">
                    <text:number>c.</text:number>
                    <text:p text:style-name="al">Burgemeester Bruins Slotsingel;</text:p>
                  </text:list-item>
                  <text:list-item text:style-override="id1-3-2-1-1-72-17-3-4">
                    <text:number>d.</text:number>
                    <text:p text:style-name="al">Zonneweg;</text:p>
                  </text:list-item>
                  <text:list-item text:style-override="id1-3-2-1-1-72-17-3-5">
                    <text:number>e.</text:number>
                    <text:p text:style-name="al">Diepenbrockweg;</text:p>
                  </text:list-item>
                  <text:list-item text:style-override="id1-3-2-1-1-72-17-3-6">
                    <text:number>f.</text:number>
                    <text:p text:style-name="al">Bachsingel;</text:p>
                  </text:list-item>
                  <text:list-item text:style-override="id1-3-2-1-1-72-17-3-7">
                    <text:number>g.</text:number>
                    <text:p text:style-name="al">Meteoorlaan;</text:p>
                  </text:list-item>
                  <text:list-item text:style-override="id1-3-2-1-1-72-17-3-8">
                    <text:number>h.</text:number>
                    <text:p text:style-name="al">Eisenhowerlaan;</text:p>
                  </text:list-item>
                  <text:list-item text:style-override="id1-3-2-1-1-72-17-3-9">
                    <text:number>i.</text:number>
                    <text:p text:style-name="al">Concertweg;</text:p>
                  </text:list-item>
                  <text:list-item text:style-override="id1-3-2-1-1-72-17-3-10">
                    <text:number>j.</text:number>
                    <text:p text:style-name="al">Horstenweg;</text:p>
                  </text:list-item>
                  <text:list-item text:style-override="id1-3-2-1-1-72-17-3-11">
                    <text:number>k.</text:number>
                    <text:p text:style-name="al">Oude Herenweg;</text:p>
                  </text:list-item>
                  <text:list-item text:style-override="id1-3-2-1-1-72-17-3-12">
                    <text:number>l.</text:number>
                    <text:p text:style-name="al">Herenhof;</text:p>
                  </text:list-item>
                  <text:list-item text:style-override="id1-3-2-1-1-72-17-3-13">
                    <text:number>m.</text:number>
                    <text:p text:style-name="al">Binkhorst;</text:p>
                  </text:list-item>
                  <text:list-item text:style-override="id1-3-2-1-1-72-17-3-14">
                    <text:number>n.</text:number>
                    <text:p text:style-name="al">Aalhorst;</text:p>
                  </text:list-item>
                  <text:list-item text:style-override="id1-3-2-1-1-72-17-3-15">
                    <text:number>o.</text:number>
                    <text:p text:style-name="al">Rijsenburg;</text:p>
                  </text:list-item>
                  <text:list-item text:style-override="id1-3-2-1-1-72-17-3-16">
                    <text:number>p.</text:number>
                    <text:p text:style-name="al">Troubadourweg;</text:p>
                  </text:list-item>
                </text:list>
              </text:list-item>
              <text:list-item text:style-override="id1-3-2-1-1-72-18">
                <text:number>18.</text:number>
                <text:p text:style-name="al">het in stand houden van de borden D5 van bijlage I van het RVV 1990 om een verplichte rijrichting aan te geven op:</text:p>
                <text:list text:style-name="id1-3-2-1-1-72-18-3">
                  <text:list-item text:style-override="id1-3-2-1-1-72-18-3-1">
                    <text:number>a.</text:number>
                    <text:p text:style-name="al">het Aïdaplein in de richting van nummer 26-182;</text:p>
                  </text:list-item>
                  <text:list-item text:style-override="id1-3-2-1-1-72-18-3-2">
                    <text:number>b.</text:number>
                    <text:p text:style-name="al">het fietspad aan de oostzijde van de Eisenhowerlaan in de richting van de Lemelerberg;</text:p>
                  </text:list-item>
                </text:list>
              </text:list-item>
              <text:list-item text:style-override="id1-3-2-1-1-72-19">
                <text:number>19.</text:number>
                <text:p text:style-name="al">het in stand houden van de borden E1 van bijlage I van het RVV 1990 en onderborden OB501l, OB501r  en OB502 een parkeerverbod in te stellen voor:</text:p>
                <text:list text:style-name="id1-3-2-1-1-72-19-3">
                  <text:list-item text:style-override="id1-3-2-1-1-72-19-3-1">
                    <text:number>a.</text:number>
                    <text:p text:style-name="al">de westzijde van de Oude Herenweg ten zuiden van de Horstenweg;</text:p>
                  </text:list-item>
                  <text:list-item text:style-override="id1-3-2-1-1-72-19-3-2">
                    <text:number>b.</text:number>
                    <text:p text:style-name="al">de oostzijde van de Oude Heren weg voor het deel tussen de Aalhorst en de Horstenweg;</text:p>
                  </text:list-item>
                  <text:list-item text:style-override="id1-3-2-1-1-72-19-3-3">
                    <text:number>c.</text:number>
                    <text:p text:style-name="al">de zuidzijde van de Sterkenburg;</text:p>
                  </text:list-item>
                  <text:list-item text:style-override="id1-3-2-1-1-72-19-3-4">
                    <text:number>d.</text:number>
                    <text:p text:style-name="al">de noordzijde van de Polluxstraat;</text:p>
                  </text:list-item>
                  <text:list-item text:style-override="id1-3-2-1-1-72-19-3-5">
                    <text:number>e.</text:number>
                    <text:p text:style-name="al">de oostzijde van de Poolsterstraat voor het deel tussen de Castorstraat en de Polluxstraat;</text:p>
                  </text:list-item>
                  <text:list-item text:style-override="id1-3-2-1-1-72-19-3-6">
                    <text:number>f.</text:number>
                    <text:p text:style-name="al">de oostzijde van de Zonneweg;</text:p>
                  </text:list-item>
                </text:list>
              </text:list-item>
              <text:list-item text:style-override="id1-3-2-1-1-72-20">
                <text:number>20.</text:number>
                <text:p text:style-name="al">het in stand houden van de borden E1(zone) van bijlage I van het RVV 1990 om een parkeerverbodszone in te stellen voor:</text:p>
                <text:list text:style-name="id1-3-2-1-1-72-20-3">
                  <text:list-item text:style-override="id1-3-2-1-1-72-20-3-1">
                    <text:number>a.</text:number>
                    <text:p text:style-name="al">Keizershof 2-74/Koningshof;</text:p>
                  </text:list-item>
                  <text:list-item text:style-override="id1-3-2-1-1-72-20-3-2">
                    <text:number>b.</text:number>
                    <text:p text:style-name="al">Herenhof;</text:p>
                  </text:list-item>
                  <text:list-item text:style-override="id1-3-2-1-1-72-20-3-3">
                    <text:number>c.</text:number>
                    <text:p text:style-name="al">Valeriusplein;</text:p>
                  </text:list-item>
                  <text:list-item text:style-override="id1-3-2-1-1-72-20-3-4">
                    <text:number>d.</text:number>
                    <text:p text:style-name="al">Carmenplein;</text:p>
                  </text:list-item>
                  <text:list-item text:style-override="id1-3-2-1-1-72-20-3-5">
                    <text:number>e.</text:number>
                    <text:p text:style-name="al">Aïdaplein;</text:p>
                  </text:list-item>
                  <text:list-item text:style-override="id1-3-2-1-1-72-20-3-6">
                    <text:number>f.</text:number>
                    <text:p text:style-name="al">Herculesstraat;</text:p>
                  </text:list-item>
                </text:list>
              </text:list-item>
              <text:list-item text:style-override="id1-3-2-1-1-72-21">
                <text:number>21.</text:number>
                <text:p text:style-name="al">het in stand houden van het bord E4 van Bijlage I van het RVV 1990 en onderbord met de tekst “uitsluitend voor rouwauto’s” om een parkeervak aan de Ouvertureweg bij de ingang van het uitvaartcentrum aan te wijzen als parkeergelegenheid alleen voor rouwauto’s;</text:p>
              </text:list-item>
              <text:list-item text:style-override="id1-3-2-1-1-72-22">
                <text:number>22.</text:number>
                <text:p text:style-name="al">het in stand houden van de borden E5 van bijlage I van het RVV 1990 en onderborden met de tekst “ma, di, do en vr. 08.00-09.00 uur en 14.30-15.30 uur wo 08.00-09.00 en 12.00-13.00 uur” om parkeervakken ter hoogte van de Verdihof 25 en 27 aan te wijzen als taxistandplaatsen gedurende het aangegeven tijdsvenster;</text:p>
              </text:list-item>
              <text:list-item text:style-override="id1-3-2-1-1-72-23">
                <text:number>23.</text:number>
                <text:p text:style-name="al">het in stand houden van de borden E6 van bijlage I van het RVV 1990 om aan te wijzen als algemene gehandicaptenparkeerplaatsen:</text:p>
                <text:list text:style-name="id1-3-2-1-1-72-23-3">
                  <text:list-item text:style-override="id1-3-2-1-1-72-23-3-1">
                    <text:number>a.</text:number>
                    <text:p text:style-name="al">drie parkeervakken ter hoogte van Keizershof 69-289;</text:p>
                  </text:list-item>
                  <text:list-item text:style-override="id1-3-2-1-1-72-23-3-2">
                    <text:number>b.</text:number>
                    <text:p text:style-name="al">twee parkeervakken ter hoogte van Herenhof 22-28; </text:p>
                  </text:list-item>
                  <text:list-item text:style-override="id1-3-2-1-1-72-23-3-3">
                    <text:number>c.</text:number>
                    <text:p text:style-name="al">een parkeervak ter hoogte van de Ouvertureweg 90;</text:p>
                  </text:list-item>
                  <text:list-item text:style-override="id1-3-2-1-1-72-23-3-4">
                    <text:number>d.</text:number>
                    <text:p text:style-name="al">een parkeervak ter hoogte van de Concertweg 5;</text:p>
                  </text:list-item>
                  <text:list-item text:style-override="id1-3-2-1-1-72-23-3-5">
                    <text:number>e.</text:number>
                    <text:p text:style-name="al">een parkeervak ter hoogte van de Preludeweg 536;</text:p>
                  </text:list-item>
                  <text:list-item text:style-override="id1-3-2-1-1-72-23-3-6">
                    <text:number>f.</text:number>
                    <text:p text:style-name="al">drie parkeervakken ter hoogte van Sterrenlaan 166-174;</text:p>
                  </text:list-item>
                  <text:list-item text:style-override="id1-3-2-1-1-72-23-3-7">
                    <text:number>g.</text:number>
                    <text:p text:style-name="al">een parkeervak aan de zuidzijde van de Argosstraat;</text:p>
                  </text:list-item>
                  <text:list-item text:style-override="id1-3-2-1-1-72-23-3-8">
                    <text:number>h.</text:number>
                    <text:p text:style-name="al">twee parkeervakken ter hoogte van het Aïdaplein 184;</text:p>
                  </text:list-item>
                  <text:list-item text:style-override="id1-3-2-1-1-72-23-3-9">
                    <text:number>i.</text:number>
                    <text:p text:style-name="al">twee parkeervakken aan de oostzijde van het Ridderhof;</text:p>
                  </text:list-item>
                  <text:list-item text:style-override="id1-3-2-1-1-72-23-3-10">
                    <text:number>j.</text:number>
                    <text:p text:style-name="al">twee parkeervakken ter hoogte van de Troubadourweg 2; </text:p>
                  </text:list-item>
                </text:list>
              </text:list-item>
              <text:list-item text:style-override="id1-3-2-1-1-72-24">
                <text:number>24.</text:number>
                <text:p text:style-name="al">het in stand houden van de borden E7 van bijlage I van het RVV 1990 om een gelegenheid aan te wijzen voor het onmiddellijk laden en lossen van goederen aan de:</text:p>
                <text:list text:style-name="id1-3-2-1-1-72-24-3">
                  <text:list-item text:style-override="id1-3-2-1-1-72-24-3-1">
                    <text:number>a.</text:number>
                    <text:p text:style-name="al">Keizershof 69-289;</text:p>
                  </text:list-item>
                  <text:list-item text:style-override="id1-3-2-1-1-72-24-3-2">
                    <text:number>b.</text:number>
                    <text:p text:style-name="al">Herenhof 119-289;</text:p>
                  </text:list-item>
                  <text:list-item text:style-override="id1-3-2-1-1-72-24-3-3">
                    <text:number>c.</text:number>
                    <text:p text:style-name="al">Aïdaplein 26-182;</text:p>
                  </text:list-item>
                </text:list>
              </text:list-item>
              <text:list-item text:style-override="id1-3-2-1-1-72-25">
                <text:number>25.</text:number>
                <text:p text:style-name="al">het in stand houden van de borden E10 en E11 van bijlage I van het RVV1990 en onderborden om aan te wijzen als parkeerschijfzone:</text:p>
                <text:list text:style-name="id1-3-2-1-1-72-25-3">
                  <text:list-item text:style-override="id1-3-2-1-1-72-25-3-1">
                    <text:number>a.</text:number>
                    <text:p text:style-name="al">drie parkeervakken ter hoogte van de Sterrenlaan 166 met een maximale parkeerduur van 2 uur gedurende ma t/m vr tussen 9 en 17 uur;</text:p>
                  </text:list-item>
                </text:list>
              </text:list-item>
              <text:list-item text:style-override="id1-3-2-1-1-72-26">
                <text:number>26.</text:number>
                <text:p text:style-name="al">het in stand houden van de borden G5 en G6 (bij overgang naar 50 km-regime) van bijlage I van het RVV 1990 om de volgende straten aan te wijzen als erf:</text:p>
                <text:list text:style-name="id1-3-2-1-1-72-26-3">
                  <text:list-item text:style-override="id1-3-2-1-1-72-26-3-1">
                    <text:number>a.</text:number>
                    <text:p text:style-name="al">Cauberg 110-130;</text:p>
                  </text:list-item>
                  <text:list-item text:style-override="id1-3-2-1-1-72-26-3-2">
                    <text:number>b.</text:number>
                    <text:p text:style-name="al">Cauberg 86-108;</text:p>
                  </text:list-item>
                  <text:list-item text:style-override="id1-3-2-1-1-72-26-3-3">
                    <text:number>c.</text:number>
                    <text:p text:style-name="al">Pietersberg 9-27;</text:p>
                  </text:list-item>
                  <text:list-item text:style-override="id1-3-2-1-1-72-26-3-4">
                    <text:number>d.</text:number>
                    <text:p text:style-name="al">Pietersberg 43-61;</text:p>
                  </text:list-item>
                  <text:list-item text:style-override="id1-3-2-1-1-72-26-3-5">
                    <text:number>e.</text:number>
                    <text:p text:style-name="al">Lokhorst;</text:p>
                  </text:list-item>
                  <text:list-item text:style-override="id1-3-2-1-1-72-26-3-6">
                    <text:number>f.</text:number>
                    <text:p text:style-name="al">Leeuwenhorst;</text:p>
                  </text:list-item>
                  <text:list-item text:style-override="id1-3-2-1-1-72-26-3-7">
                    <text:number>g.</text:number>
                    <text:p text:style-name="al">Kraaienhorst;</text:p>
                  </text:list-item>
                  <text:list-item text:style-override="id1-3-2-1-1-72-26-3-8">
                    <text:number>h.</text:number>
                    <text:p text:style-name="al">Havixhorst;</text:p>
                  </text:list-item>
                  <text:list-item text:style-override="id1-3-2-1-1-72-26-3-9">
                    <text:number>i.</text:number>
                    <text:p text:style-name="al">Schelfhorst;</text:p>
                  </text:list-item>
                  <text:list-item text:style-override="id1-3-2-1-1-72-26-3-10">
                    <text:number>j.</text:number>
                    <text:p text:style-name="al">Wulverhorst;</text:p>
                  </text:list-item>
                  <text:list-item text:style-override="id1-3-2-1-1-72-26-3-11">
                    <text:number>k.</text:number>
                    <text:p text:style-name="al">Doornenburg;</text:p>
                  </text:list-item>
                  <text:list-item text:style-override="id1-3-2-1-1-72-26-3-12">
                    <text:number>l.</text:number>
                    <text:p text:style-name="al">Engelenburg;</text:p>
                  </text:list-item>
                  <text:list-item text:style-override="id1-3-2-1-1-72-26-3-13">
                    <text:number>m.</text:number>
                    <text:p text:style-name="al">Essenburg;</text:p>
                  </text:list-item>
                  <text:list-item text:style-override="id1-3-2-1-1-72-26-3-14">
                    <text:number>n.</text:number>
                    <text:p text:style-name="al">Giessenburg ten westen van de Assumburg;</text:p>
                  </text:list-item>
                  <text:list-item text:style-override="id1-3-2-1-1-72-26-3-15">
                    <text:number>o.</text:number>
                    <text:p text:style-name="al">Leeuwenburg 3-119;</text:p>
                  </text:list-item>
                  <text:list-item text:style-override="id1-3-2-1-1-72-26-3-16">
                    <text:number>p.</text:number>
                    <text:p text:style-name="al">Concertweg 27-33;</text:p>
                  </text:list-item>
                  <text:list-item text:style-override="id1-3-2-1-1-72-26-3-17">
                    <text:number>q.</text:number>
                    <text:p text:style-name="al">Serenadestraat;</text:p>
                  </text:list-item>
                  <text:list-item text:style-override="id1-3-2-1-1-72-26-3-18">
                    <text:number>r.</text:number>
                    <text:p text:style-name="al">Cantatestraat;</text:p>
                  </text:list-item>
                  <text:list-item text:style-override="id1-3-2-1-1-72-26-3-19">
                    <text:number>s.</text:number>
                    <text:p text:style-name="al">Bartokhof;</text:p>
                  </text:list-item>
                  <text:list-item text:style-override="id1-3-2-1-1-72-26-3-20">
                    <text:number>t.</text:number>
                    <text:p text:style-name="al">Schuberthof;</text:p>
                  </text:list-item>
                  <text:list-item text:style-override="id1-3-2-1-1-72-26-3-21">
                    <text:number>u.</text:number>
                    <text:p text:style-name="al">Liszthof;</text:p>
                  </text:list-item>
                  <text:list-item text:style-override="id1-3-2-1-1-72-26-3-22">
                    <text:number>v.</text:number>
                    <text:p text:style-name="al">Händelhof;</text:p>
                  </text:list-item>
                  <text:list-item text:style-override="id1-3-2-1-1-72-26-3-23">
                    <text:number>w.</text:number>
                    <text:p text:style-name="al">Donizettihof;</text:p>
                  </text:list-item>
                  <text:list-item text:style-override="id1-3-2-1-1-72-26-3-24">
                    <text:number>x.</text:number>
                    <text:p text:style-name="al">Rossinihof;</text:p>
                  </text:list-item>
                  <text:list-item text:style-override="id1-3-2-1-1-72-26-3-25">
                    <text:number>y.</text:number>
                    <text:p text:style-name="al">Verdihof;</text:p>
                  </text:list-item>
                  <text:list-item text:style-override="id1-3-2-1-1-72-26-3-26">
                    <text:number>z.</text:number>
                    <text:p text:style-name="al">Pijperhof;</text:p>
                  </text:list-item>
                  <text:list-item text:style-override="id1-3-2-1-1-72-26-3-27">
                    <text:number>aa.</text:number>
                    <text:p text:style-name="al">Vivaldihof;</text:p>
                  </text:list-item>
                </text:list>
              </text:list-item>
              <text:list-item text:style-override="id1-3-2-1-1-72-27">
                <text:number>27.</text:number>
                <text:p text:style-name="al">het in stand houden van de borden G7 van bijlage I van het RVV 1990 om aan te wijzen als voetpad:</text:p>
                <text:list text:style-name="id1-3-2-1-1-72-27-3">
                  <text:list-item text:style-override="id1-3-2-1-1-72-27-3-1">
                    <text:number>a.</text:number>
                    <text:p text:style-name="al">het winkelgebied aan de Herenhof;</text:p>
                  </text:list-item>
                  <text:list-item text:style-override="id1-3-2-1-1-72-27-3-2">
                    <text:number>b.</text:number>
                    <text:p text:style-name="al">de vrijliggende paden tussen de Doornenburg en Assumburg en Giessenburg;</text:p>
                  </text:list-item>
                </text:list>
              </text:list-item>
              <text:list-item text:style-override="id1-3-2-1-1-72-28">
                <text:number>28.</text:number>
                <text:p text:style-name="al">het in stand houden van de borden G7(zone) van bijlage I van het RVV 1990 om aan te wijzen als voetgangerszone het westelijke deel van de Uranusstraat;</text:p>
              </text:list-item>
              <text:list-item text:style-override="id1-3-2-1-1-72-29">
                <text:number>29.</text:number>
                <text:p text:style-name="al">het in stand houden van de borden G11 en G12 van bijlage I van het RVV 1990 en onderborden om aan te wijzen als fietspad:</text:p>
                <text:list text:style-name="id1-3-2-1-1-72-29-3">
                  <text:list-item text:style-override="id1-3-2-1-1-72-29-3-1">
                    <text:number>a.</text:number>
                    <text:p text:style-name="al">de vrijliggende paden aan de oostzijde van de Eisenhowerlaan;</text:p>
                  </text:list-item>
                  <text:list-item text:style-override="id1-3-2-1-1-72-29-3-2">
                    <text:number>b.</text:number>
                    <text:p text:style-name="al">het noordelijke deel van Halverwege;</text:p>
                  </text:list-item>
                  <text:list-item text:style-override="id1-3-2-1-1-72-29-3-3">
                    <text:number>c.</text:number>
                    <text:p text:style-name="al">de vrijliggende paden aan beide zijden van de Meteoorlaan voor het deel ten noorden van de Sterrenlaan;</text:p>
                  </text:list-item>
                  <text:list-item text:style-override="id1-3-2-1-1-72-29-3-4">
                    <text:number>d.</text:number>
                    <text:p text:style-name="al">de vrijliggende paden aan beide zijden van de Burgemeester Bruins Slotsingel;</text:p>
                  </text:list-item>
                  <text:list-item text:style-override="id1-3-2-1-1-72-29-3-5">
                    <text:number>e.</text:number>
                    <text:p text:style-name="al">het vrijliggende pad tussen de Junistraat en de Sterrenlaan;</text:p>
                  </text:list-item>
                  <text:list-item text:style-override="id1-3-2-1-1-72-29-3-6">
                    <text:number>f.</text:number>
                    <text:p text:style-name="al">het vrijliggende pad tussen de Sterrenlaan en de Plutostraat;</text:p>
                  </text:list-item>
                  <text:list-item text:style-override="id1-3-2-1-1-72-29-3-7">
                    <text:number>g.</text:number>
                    <text:p text:style-name="al">het vrijliggende pad tussen de Antaresstraat en de Sterrenlaan;</text:p>
                  </text:list-item>
                  <text:list-item text:style-override="id1-3-2-1-1-72-29-3-8">
                    <text:number>h.</text:number>
                    <text:p text:style-name="al">het vrijliggende pad tussen de Venusstraat en de Marsstraat;</text:p>
                  </text:list-item>
                  <text:list-item text:style-override="id1-3-2-1-1-72-29-3-9">
                    <text:number>i.</text:number>
                    <text:p text:style-name="al">de vrijliggende paden aan beide zijden van de President Kennedylaan;</text:p>
                  </text:list-item>
                  <text:list-item text:style-override="id1-3-2-1-1-72-29-3-10">
                    <text:number>j.</text:number>
                    <text:p text:style-name="al">de vrijliggende paden aan beide zijden van de Diepenbrockweg;</text:p>
                  </text:list-item>
                  <text:list-item text:style-override="id1-3-2-1-1-72-29-3-11">
                    <text:number>k.</text:number>
                    <text:p text:style-name="al">de vrijliggende paden aan beide zijden van de Troubadourweg;</text:p>
                  </text:list-item>
                  <text:list-item text:style-override="id1-3-2-1-1-72-29-3-12">
                    <text:number>l.</text:number>
                    <text:p text:style-name="al">het Dijkslootpad;</text:p>
                  </text:list-item>
                  <text:list-item text:style-override="id1-3-2-1-1-72-29-3-13">
                    <text:number>m.</text:number>
                    <text:p text:style-name="al">de vrijliggende paden aan beide zijden van de Bachsingel voor het deel ten zuiden van de Preludeweg;</text:p>
                  </text:list-item>
                  <text:list-item text:style-override="id1-3-2-1-1-72-29-3-14">
                    <text:number>n.</text:number>
                    <text:p text:style-name="al">de vrijliggende paden aan beide zijden van de Concertweg;</text:p>
                  </text:list-item>
                  <text:list-item text:style-override="id1-3-2-1-1-72-29-3-15">
                    <text:number>o.</text:number>
                    <text:p text:style-name="al">de vrijliggende paden aan beide zijden van de Oude Herenweg;</text:p>
                  </text:list-item>
                  <text:list-item text:style-override="id1-3-2-1-1-72-29-3-16">
                    <text:number>p.</text:number>
                    <text:p text:style-name="al">de vrijliggende paden aan beide zijden van de Binkhorst;</text:p>
                  </text:list-item>
                  <text:list-item text:style-override="id1-3-2-1-1-72-29-3-17">
                    <text:number>q.</text:number>
                    <text:p text:style-name="al">de vrijliggende paden rondom de rotonde Binkhorst/Oude Herenweg;</text:p>
                  </text:list-item>
                  <text:list-item text:style-override="id1-3-2-1-1-72-29-3-18">
                    <text:number>r.</text:number>
                    <text:p text:style-name="al">de vrijliggende paden aan beide zijden van de Aalhorst;</text:p>
                  </text:list-item>
                  <text:list-item text:style-override="id1-3-2-1-1-72-29-3-19">
                    <text:number>s.</text:number>
                    <text:p text:style-name="al">de vrijliggende paden aan beide zijden van de Horstenweg;</text:p>
                  </text:list-item>
                  <text:list-item text:style-override="id1-3-2-1-1-72-29-3-20">
                    <text:number>t.</text:number>
                    <text:p text:style-name="al">het vrijliggende pad tussen het Dijkslootpad en de President Kennedylaan;</text:p>
                  </text:list-item>
                  <text:list-item text:style-override="id1-3-2-1-1-72-29-3-21">
                    <text:number>u.</text:number>
                    <text:p text:style-name="al">het vrijliggende pad tussen de Schelfhorst en het Dijkslootpad; </text:p>
                  </text:list-item>
                </text:list>
              </text:list-item>
              <text:list-item text:style-override="id1-3-2-1-1-72-30">
                <text:number>30.</text:number>
                <text:p text:style-name="al">het in stand houden van de borden G12a van bijlage I van het RVV 1990 om aan te wijzen als fiets/bromfietspad:</text:p>
                <text:list text:style-name="id1-3-2-1-1-72-30-3">
                  <text:list-item text:style-override="id1-3-2-1-1-72-30-3-1">
                    <text:number>a.</text:number>
                    <text:p text:style-name="al">het vrijliggende pad tussen de Planetensingel en het Nieuwe Slootpad;</text:p>
                  </text:list-item>
                  <text:list-item text:style-override="id1-3-2-1-1-72-30-3-2">
                    <text:number>b.</text:number>
                    <text:p text:style-name="al">het vrijliggende pad onder de Eisenhowerlaan door naar Groenoord;</text:p>
                  </text:list-item>
                  <text:list-item text:style-override="id1-3-2-1-1-72-30-3-3">
                    <text:number>c.</text:number>
                    <text:p text:style-name="al">het vrijliggende pad tussen de Herenweg en de Ridderbuurt;</text:p>
                  </text:list-item>
                  <text:list-item text:style-override="id1-3-2-1-1-72-30-3-4">
                    <text:number>d.</text:number>
                    <text:p text:style-name="al">het Windepad ten zuiden van de Ridderbuurt;</text:p>
                  </text:list-item>
                </text:list>
              </text:list-item>
              <text:list-item text:style-override="id1-3-2-1-1-72-31">
                <text:number>31.</text:number>
                <text:p text:style-name="al">Het in stand houden van de borden G13 en G14 van bijlage I van het RVV 1990 om aan te wijzen als onverplicht fietspad:</text:p>
                <text:list text:style-name="id1-3-2-1-1-72-31-3">
                  <text:list-item text:style-override="id1-3-2-1-1-72-31-3-1">
                    <text:number>a.</text:number>
                    <text:p text:style-name="al">het vrijliggende pad langs de Mozartsingel 2-40;</text:p>
                  </text:list-item>
                  <text:list-item text:style-override="id1-3-2-1-1-72-31-3-2">
                    <text:number>b.</text:number>
                    <text:p text:style-name="al">het vrijliggende pad aan de westzijde van de Bachsingel ten noorden van de Preludeweg;</text:p>
                  </text:list-item>
                  <text:list-item text:style-override="id1-3-2-1-1-72-31-3-3">
                    <text:number>c.</text:number>
                    <text:p text:style-name="al">het vrijliggende pad tussen de Bachsingel en de Chopinsingel;</text:p>
                  </text:list-item>
                  <text:list-item text:style-override="id1-3-2-1-1-72-31-3-4">
                    <text:number>d.</text:number>
                    <text:p text:style-name="al">de vrijliggende paden ten westen van de Schelfhorst;</text:p>
                  </text:list-item>
                  <text:list-item text:style-override="id1-3-2-1-1-72-31-3-5">
                    <text:number>e.</text:number>
                    <text:p text:style-name="al">het vrijliggende pad ten noorden van de Cauberg;</text:p>
                  </text:list-item>
                  <text:list-item text:style-override="id1-3-2-1-1-72-31-3-6">
                    <text:number>f.</text:number>
                    <text:p text:style-name="al">het vrijliggende pad ten noorden van de Lokhorst;</text:p>
                  </text:list-item>
                  <text:list-item text:style-override="id1-3-2-1-1-72-31-3-7">
                    <text:number>g.</text:number>
                    <text:p text:style-name="al">het vrijliggende pad ten noorden van de Eikenhorst;</text:p>
                  </text:list-item>
                  <text:list-item text:style-override="id1-3-2-1-1-72-31-3-8">
                    <text:number>h.</text:number>
                    <text:p text:style-name="al">het Windepad ten noorden van Ridderbuurt 85A;</text:p>
                  </text:list-item>
                </text:list>
              </text:list-item>
              <text:list-item text:style-override="id1-3-2-1-1-72-32">
                <text:number>32.</text:number>
                <text:p text:style-name="al">het in stand houden van de zebramarkering en de borden L2 van bijlage I van het RVV 1990 om aan te wijzen als voetgangersoversteekplaatsen:</text:p>
                <text:list text:style-name="id1-3-2-1-1-72-32-3">
                  <text:list-item text:style-override="id1-3-2-1-1-72-32-3-1">
                    <text:number>a.</text:number>
                    <text:p text:style-name="al">de oversteekplaats op de Horstenweg ten westen van de Koningshof;</text:p>
                  </text:list-item>
                  <text:list-item text:style-override="id1-3-2-1-1-72-32-3-2">
                    <text:number>b.</text:number>
                    <text:p text:style-name="al">de oversteekplaats op de Koningshof ten zuiden van de Horstenweg;</text:p>
                  </text:list-item>
                  <text:list-item text:style-override="id1-3-2-1-1-72-32-3-3">
                    <text:number>c.</text:number>
                    <text:p text:style-name="al">de oversteekplaats op de Oude Herenweg ter hoogte van de Horstenweg;</text:p>
                  </text:list-item>
                  <text:list-item text:style-override="id1-3-2-1-1-72-32-3-4">
                    <text:number>d.</text:number>
                    <text:p text:style-name="al">de oversteekplaats op de Aalhorst ten oosten van de Oude Herenweg;</text:p>
                  </text:list-item>
                  <text:list-item text:style-override="id1-3-2-1-1-72-32-3-5">
                    <text:number>e.</text:number>
                    <text:p text:style-name="al">de oversteekplaats op de Aalhorst ter hoogte van nummer 35;</text:p>
                  </text:list-item>
                  <text:list-item text:style-override="id1-3-2-1-1-72-32-3-6">
                    <text:number>f.</text:number>
                    <text:p text:style-name="al">de oversteekplaats op de President Kennedylaan ten oosten van de Aalhorst;</text:p>
                  </text:list-item>
                  <text:list-item text:style-override="id1-3-2-1-1-72-32-3-7">
                    <text:number>g.</text:number>
                    <text:p text:style-name="al">de oversteekplaats op de Binkhorst ter hoogte van nummer 109;</text:p>
                  </text:list-item>
                  <text:list-item text:style-override="id1-3-2-1-1-72-32-3-8">
                    <text:number>h.</text:number>
                    <text:p text:style-name="al">de oversteekplaatsen aan de noord-, oost- en de zuidzijde van de rotonde Oude Herenweg/Binkhorst;</text:p>
                  </text:list-item>
                  <text:list-item text:style-override="id1-3-2-1-1-72-32-3-9">
                    <text:number>i.</text:number>
                    <text:p text:style-name="al">de oversteekplaatsen aan de noord-, oost-, zuid- en de westzijde van de rotonde President Kennedylaan/Rijsenburg;</text:p>
                  </text:list-item>
                  <text:list-item text:style-override="id1-3-2-1-1-72-32-3-10">
                    <text:number>j.</text:number>
                    <text:p text:style-name="al">de oversteekplaatsen aan de noord-, oost-, zuid- en de westzijde van de rotonde President Kennedylaan/Troubadourweg;</text:p>
                  </text:list-item>
                </text:list>
              </text:list-item>
              <text:list-item text:style-override="id1-3-2-1-1-72-33">
                <text:number>33.</text:number>
                <text:p text:style-name="al">het in stand houden van de borden L3 van bijlage I van het RVV 1990 om aan te wijzen als bushaltes:</text:p>
                <text:list text:style-name="id1-3-2-1-1-72-33-3">
                  <text:list-item text:style-override="id1-3-2-1-1-72-33-3-1">
                    <text:number>a.</text:number>
                    <text:p text:style-name="al">de haltes op de Eisenhowerlaan;</text:p>
                  </text:list-item>
                  <text:list-item text:style-override="id1-3-2-1-1-72-33-3-2">
                    <text:number>b.</text:number>
                    <text:p text:style-name="al">de haltes op de Burgemeester Bruins Slotsingel;</text:p>
                  </text:list-item>
                  <text:list-item text:style-override="id1-3-2-1-1-72-33-3-3">
                    <text:number>c.</text:number>
                    <text:p text:style-name="al">de haltes op de Sterrenlaan;</text:p>
                  </text:list-item>
                  <text:list-item text:style-override="id1-3-2-1-1-72-33-3-4">
                    <text:number>d.</text:number>
                    <text:p text:style-name="al">de haltes op de Meteoorlaan;</text:p>
                  </text:list-item>
                  <text:list-item text:style-override="id1-3-2-1-1-72-33-3-5">
                    <text:number>e.</text:number>
                    <text:p text:style-name="al">de haltes op de President Kennedylaan;</text:p>
                  </text:list-item>
                  <text:list-item text:style-override="id1-3-2-1-1-72-33-3-6">
                    <text:number>f.</text:number>
                    <text:p text:style-name="al">de halte op de Concertweg;</text:p>
                  </text:list-item>
                  <text:list-item text:style-override="id1-3-2-1-1-72-33-3-7">
                    <text:number>g.</text:number>
                    <text:p text:style-name="al">de haltes op de Oude Herenweg;</text:p>
                  </text:list-item>
                  <text:list-item text:style-override="id1-3-2-1-1-72-33-3-8">
                    <text:number>h.</text:number>
                    <text:p text:style-name="al">de haltes op de Binkhorst;</text:p>
                  </text:list-item>
                  <text:list-item text:style-override="id1-3-2-1-1-72-33-3-9">
                    <text:number>i.</text:number>
                    <text:p text:style-name="al">de haltes op de Aalhorst;</text:p>
                  </text:list-item>
                  <text:list-item text:style-override="id1-3-2-1-1-72-33-3-10">
                    <text:number>j.</text:number>
                    <text:p text:style-name="al">de haltes op de Horstenweg.</text:p>
                  </text:list-item>
                </text:list>
              </text:list-item>
            </text:list>
            <text:p text:style-name="al"/>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text:p>
            <text:p><text:span text:style-name="functie"/></text:p>
            <text:p><text:span text:style-name="functie">Alphen aan den Rijn, 3 jul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7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Ridd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23</meta:user-defined>
    <meta:user-defined meta:name="DCTERMS.abstract">Diverse verkeersmaatregelen Ridderveld.</meta:user-defined>
    <meta:user-defined meta:name="OVERHEIDop.verkeersbordcode">A01zb</meta:user-defined>
    <meta:user-defined meta:name="OVERHEIDop.verkeersbordcode">A02ze</meta:user-defined>
    <meta:user-defined meta:name="OVERHEIDop.verkeersbordcode">A4</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3</meta:user-defined>
    <meta:user-defined meta:name="OVERHEIDop.verkeersbordcode">C19</meta:user-defined>
    <meta:user-defined meta:name="OVERHEIDop.verkeersbordcode">C21</meta:user-defined>
    <meta:user-defined meta:name="OVERHEIDop.verkeersbordcode">D1</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G5</meta:user-defined>
    <meta:user-defined meta:name="OVERHEIDop.verkeersbordcode">G6</meta:user-defined>
    <meta:user-defined meta:name="OVERHEIDop.verkeersbordcode">G7</meta:user-defined>
    <meta:user-defined meta:name="OVERHEIDop.verkeersbordcode">G07zb</meta:user-defined>
    <meta:user-defined meta:name="OVERHEIDop.verkeersbordcode">G11</meta:user-defined>
    <meta:user-defined meta:name="OVERHEIDop.verkeersbordcode">G12</meta:user-defined>
    <meta:user-defined meta:name="OVERHEIDop.verkeersbordcode">G12a</meta:user-defined>
    <meta:user-defined meta:name="OVERHEIDop.verkeersbordcode">G13</meta:user-defined>
    <meta:user-defined meta:name="OVERHEIDop.verkeersbordcode">G14</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Ridderveld – diverse verkeersmaatregelen</meta:user-defined>
    <meta:user-defined meta:name="DCTERMS.W3CDTF/DCTERMS.available">2026-07-07</meta:user-defined>
    <meta:user-defined meta:name="OVERHEIDop.externeBijlage">politieadvies|exb-2026-23873</meta:user-defined>
    <meta:user-defined meta:name="DCTERMS.W3CDTF/OVERHEIDop.jaargang">2026</meta:user-defined>
    <meta:user-defined meta:name="OVERHEIDop.publicationIssue">323709</meta:user-defined>
    <meta:user-defined meta:name="OVERHEIDop.GmbID/DC.identifier">gmb-2026-323709</meta:user-defined>
    <meta:user-defined meta:name="OVERHEIDop.versieInformatie"/>
  </office:meta>
</office:document-meta>
</file>