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1">
      <text:list-level-style-bullet style:num-suffix="" text:bullet-char="​" text:level="1">
        <style:list-level-properties text:min-label-width="10mm"/>
      </text:list-level-style-bullet>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Steekterpolder – diverse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3913021</text:p>
            <text:p text:style-name="common-al"/>
            <text:p text:style-name="common-al">Burgemeester en wethouders van Alphen aan den Rijn,</text:p>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p text:style-name="common-al">artikel 12 van het Besluit Administratieve Bepalingen inzake het Wegverkeer (hierna: BABW) ingevolge het plaatsen en verwijderen van de in dit artikel genoemde verkeerstekens moet geschieden krachtens een verkeersbesluit;</text:p>
            <text:p text:style-name="common-al">krachtens artikel 14 van het BABW wordt de plaatsing van onderborden, zoals bedoeld in artikel 8, lid 2 en lid 3 van het BABW, in het betrokken verkeersbesluit tot uitdrukking gebracht;</text:p>
            <text:p text:style-name="common-al">artikel 24 BABW ingevolge verkeersbesluiten worden genomen na overleg met een gemachtigde van de korpschef van de politie;</text:p>
            <text:p text:style-name="common-al"/>
            <text:p text:style-name="common-al">
            <text:span text:style-name="nadrukvet">Overwegingen</text:span>
          </text:p>
            <text:p text:style-name="common-al">Naar aanleiding van het op orde brengen van de verkeersborden in de wijk Steekterpolder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common-al">De in dit besluit opgenomen maatregelen dragen bij aan:</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item text:style-override="id1-3-2-2-1-17-5">
                <text:number>•</text:number>
                <text:p text:style-name="al">het voorkomen of beperken van door het verkeer veroorzaakte overlast, hinder of schade;</text:p>
              </text:list-item>
              <text:list-item text:style-override="id1-3-2-2-1-17-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common-al">Omdat er sprake is van reeds al jaren bestaande verkeersmaatregelen, leidt dit verkeersbesluit niet tot een toename van de geluidsbelasting afkomstig van het wegverkeerslawaai op de geluidsgevoelige gebouwen als gevolg van de wijziging.</text:p>
            <text:p text:style-name="common-al">
            <text:span text:style-name="nadrukondlijn">Snelheid</text:span>
          </text:p>
            <text:p text:style-name="common-al">Conform het programma Duurzaam Veilig worden verblijfsgebieden aangewezen als 30 km/uur-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common-al"/>
            <text:p text:style-name="common-al">Binnen de 30 km/uur-zones is op de Steekterweg een erf aangewezen. Binnen een erf geldt een maximumsnelheid van 15 km/uur. De inrichting van deze wegen, waaronder het ontbreken van trottoirs en het aanduiden van parkeerplaatsen met P-tegels of parkeerborden, sluit aan bij het verblijfskarakter van deze gebieden.</text:p>
            <text:p text:style-name="common-al"/>
            <text:p text:style-name="common-al">Binnen de wijk Steekterpolder vervullen de Steekterweg en de Oostgouweweg de functie als gebiedsontsluitingsweg binnen de bebouwde kom. Voor deze gebiedsontsluitingswegen geldt een maximumsnelheid van 50 km/uur, passend bij hun verkeersfunctie en inrichting.</text:p>
            <text:p text:style-name="common-al"/>
            <text:p text:style-name="common-al">Voor wegen buiten de bebouwde kom is een maximumsnelheid van 60 km/uur vastgesteld, passend bij de functie, ligging en inrichting van deze wegen.</text:p>
            <text:p text:style-name="common-al">
            <text:span text:style-name="nadrukondlijn">Voorrang</text:span>
          </text:p>
            <text:p text:style-name="common-al">Binnen de 30 km/uur-zones zijn kruisingen in beginsel ingericht als gelijkwaardige kruisingen. Dit past bij het verblijfskarakter van deze wegen en draagt bij aan lagere snelheden en verhoogde attentie van weggebruikers.</text:p>
            <text:p text:style-name="common-al">Daarnaast worden specifieke kruisingen aangewezen als voorrangskruisingen. Deze regelingen zijn noodzakelijk om de verkeersstromen op wegen met een ontsluitende functie duidelijk te ordenen en conflicten op kruisingen te beperken.</text:p>
            <text:p text:style-name="common-al">Ook zijn voorrangsregelingen ingesteld bij de (brom)fietsoversteek op de Limes-lus. Hiermee wordt de positie van (brom)fietsers op belangrijke kruisende fietsverbindingen verduidelijkt en wordt de verkeersveiligheid van langzaam verkeer gewaarborgd.</text:p>
            <text:p text:style-name="common-al">
            <text:span text:style-name="nadrukondlijn">Geslotenverklaringen</text:span>
          </text:p>
            <text:p text:style-name="common-al">De geslotenverklaringen zijn ingesteld vanwege de functie, inrichting en fysieke beperkingen van de betreffende wegen.</text:p>
            <text:p text:style-name="common-al">Voor de Kortsteekterweg ten oosten van nummer 57B zijn breedte- en aslastbeperkingen ingesteld. Deze maatregelen zijn noodzakelijk om te voorkomen dat te brede of te zware voertuigen gebruik maken van deze smalle en kwetsbare weg, waarmee schade aan de wegconstructie en bermen wordt voorkomen en de verkeersveiligheid wordt gewaarborgd.</text:p>
            <text:p text:style-name="common-al">Daarnaast is op het Goudse Rijpad, tussen nummer 42A en de J.C. Hoogendoornlaan, een eenrichtingsregeling ingesteld specifiek voor vrachtverkeer en landbouwverkeer. Hiermee wordt de verkeersveiligheid vergroot en wordt voorkomen dat grote voertuigen elkaar op dit relatief smalle wegvak moeten passeren.</text:p>
            <text:p text:style-name="common-al">
            <text:span text:style-name="nadrukondlijn">Verkeerscirculatie en rijrichting</text:span>
          </text:p>
            <text:p text:style-name="common-al">Op verschillende locaties zijn maatregelen getroffen om de verkeerscirculatie veilig en overzichtelijk te laten verlopen.</text:p>
            <text:p text:style-name="common-al">Zo is op het Goudse Rijpad een eenrichtingsregeling ingesteld voor specifieke voertuigcategorieën, waarmee conflicten tussen grote voertuigen worden voorkomen en de doorstroming wordt verbeterd.</text:p>
            <text:p text:style-name="common-al">Daarnaast zijn op de Steekterweg, Oostgouweweg en de Limes-lus middengeleiders aanwezig. Door het instellen van verplichte rijrichtingen (passeren aan de aangegeven zijde) wordt het verkeer eenduidig geleid en worden onveilige of ongewenste verkeersbewegingen voorkomen.</text:p>
            <text:p text:style-name="common-al"/>
            <text:p text:style-name="common-al">Deze maatregelen dragen bij aan een herkenbare en veilige inrichting van de weg.</text:p>
            <text:p text:style-name="common-al">
            <text:span text:style-name="nadrukondlijn">Langzaam verkeer</text:span>
          </text:p>
            <text:p text:style-name="common-al">Binnen de wijk zijn diverse voorzieningen voor langzaam verkeer aanwezig, waaronder voetpaden, fietspaden en fiets-/bromfietspaden.</text:p>
            <text:p text:style-name="common-al">Door deze voorzieningen formeel aan te wijzen wordt de positie van voetgangers, fietsers en bromfietsers verduidelijkt en wordt de verkeersveiligheid vergroot.</text:p>
            <text:p text:style-name="common-al">
            <text:span text:style-name="nadrukondlijn">Openbaar vervoer</text:span>
          </text:p>
            <text:p text:style-name="common-al">Binnen het gebied zijn bushaltes aan de Steekterweg aanwezig. Door deze haltes formeel aan te wijzen wordt de positie van het openbaar vervoer binnen de verkeersstructuur geborgd.</text:p>
            <text:p text:style-name="common-al">De maatregelen dragen bij aan een veilige bereikbaarheid van de haltes en een duidelijke verkeerssituatie voor zowel openbaar vervoer als overige weggebruikers.</text:p>
            <text:p text:style-name="common-al">nemen, gelet op het voorgaande, de volgende</text:p>
            <text:list text:style-name="id1-3-2-2-1-48">
              <text:list-item text:style-override="id1-3-2-2-1-48-1">
                <text:number/>
                <text:p text:style-name="al">
                <text:span text:style-name="nadrukvet">BESLUITEN:</text:span>
              </text:p>
              </text:list-item>
              <text:list-item text:style-override="id1-3-2-2-1-48-2">
                <text:number>1.</text:number>
                <text:p text:style-name="al">het in stand houden van de borden A1(zone 30 km) en A2 (zone 30 km) van bijlage I van het RVV 1990 om de maximum snelheid voor alle wegen in de wijk Steekterpolder in te stellen op 30 km/uur, met uitzondering van de benoemde gebiedsontsluitingsweg en erven;</text:p>
              </text:list-item>
              <text:list-item text:style-override="id1-3-2-2-1-48-3">
                <text:number>2.</text:number>
                <text:p text:style-name="al">het in stand houden van de borden A1(zone 60 km) en A2 (zone 60 km) van bijlage I van het RVV 1990 om de maximum snelheid in te stellen op 60 km/uur voor:</text:p>
                <text:list text:style-name="id1-3-2-2-1-48-3-3">
                  <text:list-item text:style-override="id1-3-2-2-1-48-3-3-1">
                    <text:number>a.</text:number>
                    <text:p text:style-name="al">de Steekterweg ten oosten van het Goudse Rijpad;</text:p>
                  </text:list-item>
                  <text:list-item text:style-override="id1-3-2-2-1-48-3-3-2">
                    <text:number>b.</text:number>
                    <text:p text:style-name="al">het Goudse Rijpad ten zuiden van nummer 42A;</text:p>
                  </text:list-item>
                  <text:list-item text:style-override="id1-3-2-2-1-48-3-3-3">
                    <text:number>c.</text:number>
                    <text:p text:style-name="al">de J.C. Hoogendoornlaan;</text:p>
                  </text:list-item>
                  <text:list-item text:style-override="id1-3-2-2-1-48-3-3-4">
                    <text:number>d.</text:number>
                    <text:p text:style-name="al">de Kortsteekterweg voor het deel tussen de komgrens en nummer 30;</text:p>
                  </text:list-item>
                  <text:list-item text:style-override="id1-3-2-2-1-48-3-3-5">
                    <text:number>e.</text:number>
                    <text:p text:style-name="al">de Kortsteekterweg ten oosten van nummer 10A;</text:p>
                  </text:list-item>
                </text:list>
              </text:list-item>
              <text:list-item text:style-override="id1-3-2-2-1-48-4">
                <text:number>3.</text:number>
                <text:p text:style-name="al">het in stand houden van de borden B3, B4, B5 en B6 van bijlage I van het RVV 1990 en haaientanden om aan te wijzen als voorrangskruising:</text:p>
                <text:list text:style-name="id1-3-2-2-1-48-4-3">
                  <text:list-item text:style-override="id1-3-2-2-1-48-4-3-1">
                    <text:number>a.</text:number>
                    <text:p text:style-name="al">de kruising Oostgouweweg tussen de komgrens en bedrijfsterrein Steekterpoort waar bij bestuurders komend vanuit het zuiden voorrang dienen te verlenen aan bestuurders op het kruisende deel van de Oostgouweweg;</text:p>
                  </text:list-item>
                  <text:list-item text:style-override="id1-3-2-2-1-48-4-3-2">
                    <text:number>b.</text:number>
                    <text:p text:style-name="al">de kruising Goudse Rijpad waarbij bestuurders komend van Goudse Rijpad 42A voorrang dienen te verlenen aan bestuurders op de hoofdweg van het Goudse Rijpad;</text:p>
                  </text:list-item>
                  <text:list-item text:style-override="id1-3-2-2-1-48-4-3-3">
                    <text:number>c.</text:number>
                    <text:p text:style-name="al">de kruising van de Steekterweg met het Goudse Rijpad waarbij bestuurders op het Goudse Rijpad voorrang dienen te verlenen aan bestuurders op de Steekterweg;</text:p>
                  </text:list-item>
                </text:list>
              </text:list-item>
              <text:list-item text:style-override="id1-3-2-2-1-48-5">
                <text:number>4.</text:number>
                <text:p text:style-name="al">het in stand houden van de borden B6 van bijlage I van het RVV 1990 en haaientanden op de Toegangsweg om aan te geven dat bestuurders op de Toegangsweg voorrang dienen te verlenen aan de bestuurders op de Oostgouweweg;</text:p>
              </text:list-item>
              <text:list-item text:style-override="id1-3-2-2-1-48-6">
                <text:number>5.</text:number>
                <text:p text:style-name="al">het in stand houden van de borden B6 van bijlage I van het RVV 1990 en haaientanden op de J.C. Hoogendoornlaan om aan te geven dat bestuurders op de J.C. Hoogendoornlaan voorrang dienen te verlenen aan de bestuurders op de Oostgouweweg;</text:p>
              </text:list-item>
              <text:list-item text:style-override="id1-3-2-2-1-48-7">
                <text:number>6.</text:number>
                <text:p text:style-name="al">het in stand houden van de borden C2 en C3 van bijlage I van het RVV 1990 en onderborden om eenrichtingsverkeer in te stellen voor vrachtverkeer en landbouwverkeer voor het Goudse Rijpad tussen het Goudse Rijpad 42A en J.C. Hoogendoornlaan;</text:p>
              </text:list-item>
              <text:list-item text:style-override="id1-3-2-2-1-48-8">
                <text:number>7.</text:number>
                <text:p text:style-name="al">het in stand houden van de borden C18 van bijlage I van het RVV 1990 om een geslotenverklaring in te stellen voor voertuigen die, met inbegrip van de lading, breder zijn dan op het bord is aangegeven de Kortsteekterweg ten oosten van nummer 57B;</text:p>
              </text:list-item>
              <text:list-item text:style-override="id1-3-2-2-1-48-9">
                <text:number>8.</text:number>
                <text:p text:style-name="al">het in stand houden van de borden C20 van bijlage I van het RVV 1990 om een geslotenverklaring in te stellen voor voertuigen waarvan de aslast hoger is dan op het bord is aangegeven voor de Kortsteekterweg ten oosten van nummer 57B;</text:p>
              </text:list-item>
              <text:list-item text:style-override="id1-3-2-2-1-48-10">
                <text:number>9.</text:number>
                <text:p text:style-name="al">het in stand houden van de borden D2 van bijlage I van het RVV 1990 om de bestuurders te gebieden de middengeleider voorbij te gaan aan de zijde die de pijl op het bord aangeeft op:</text:p>
                <text:list text:style-name="id1-3-2-2-1-48-10-3">
                  <text:list-item text:style-override="id1-3-2-2-1-48-10-3-1">
                    <text:number>a.</text:number>
                    <text:p text:style-name="al">Steekterweg;</text:p>
                  </text:list-item>
                  <text:list-item text:style-override="id1-3-2-2-1-48-10-3-2">
                    <text:number>b.</text:number>
                    <text:p text:style-name="al">Oostgouweweg;</text:p>
                  </text:list-item>
                  <text:list-item text:style-override="id1-3-2-2-1-48-10-3-3">
                    <text:number>c.</text:number>
                    <text:p text:style-name="al">Limes-lus;</text:p>
                  </text:list-item>
                </text:list>
              </text:list-item>
              <text:list-item text:style-override="id1-3-2-2-1-48-11">
                <text:number>10.</text:number>
                <text:p text:style-name="al">het in stand houden van de borden G5 van bijlage I van het RVV 1990 om de Steekterweg 292-250 aan te wijzen als erf;</text:p>
              </text:list-item>
              <text:list-item text:style-override="id1-3-2-2-1-48-12">
                <text:number>11.</text:number>
                <text:p text:style-name="al">het in stand houden van de borden G7 van bijlage I van het RVV 1990 om het pad tegenover de Gouwekade 6 aan te wijzen als voetpad;</text:p>
              </text:list-item>
              <text:list-item text:style-override="id1-3-2-2-1-48-13">
                <text:number>12.</text:number>
                <text:p text:style-name="al">het in stand houden van de borden G7(zone) van bijlage I van het RVV 1990 om aan te wijzen als voetgangerszone het westelijke deel van de Uranusstraat;</text:p>
              </text:list-item>
              <text:list-item text:style-override="id1-3-2-2-1-48-14">
                <text:number>13.</text:number>
                <text:p text:style-name="al">het in stand houden van de borden G11 van bijlage I van het RVV 1990 en onderborden om het vrijliggende pad aan de zuidzijde van de Steekterweg aan te wijzen als fietspad: </text:p>
              </text:list-item>
              <text:list-item text:style-override="id1-3-2-2-1-48-15">
                <text:number>14.</text:number>
                <text:p text:style-name="al">het in stand houden van de borden G12a van bijlage I van het RVV 1990 om aan te wijzen als fiets/bromfietspad:</text:p>
                <text:list text:style-name="id1-3-2-2-1-48-15-3">
                  <text:list-item text:style-override="id1-3-2-2-1-48-15-3-1">
                    <text:number>a.</text:number>
                    <text:p text:style-name="al">het vrijliggende pad aan de noordzijde van de Limes-plus;</text:p>
                  </text:list-item>
                  <text:list-item text:style-override="id1-3-2-2-1-48-15-3-2">
                    <text:number>b.</text:number>
                    <text:p text:style-name="al">het vrijliggende pad aan de oostzijde van de Steekterweg voor het deel gelegen tussen Limes-lus en de rotonde Steekterweg;</text:p>
                  </text:list-item>
                </text:list>
              </text:list-item>
              <text:list-item text:style-override="id1-3-2-2-1-48-16">
                <text:number>15.</text:number>
                <text:p text:style-name="al">het in stand houden van de borden L3 van bijlage I van het RVV 1990 om de haltes aan de Steekterweg aan te wijzen als bushaltes.</text:p>
              </text:list-item>
            </text:list>
            <text:p text:style-name="common-al"/>
            <text:p text:style-name="common-al"/>
            <text:p text:style-name="common-al">
            <text:span text:style-name="nadrukvet">Bezwaar- of beroepsclausule</text:span>
          </text:p>
            <text:p text:style-name="last-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3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70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0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Steekter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21</meta:user-defined>
    <meta:user-defined meta:name="DCTERMS.abstract">Diverse verkeersmaatregelen Steekterpolder.</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18</meta:user-defined>
    <meta:user-defined meta:name="OVERHEIDop.verkeersbordcode">C20</meta:user-defined>
    <meta:user-defined meta:name="OVERHEIDop.verkeersbordcode">D2</meta:user-defined>
    <meta:user-defined meta:name="OVERHEIDop.verkeersbordcode">G5</meta:user-defined>
    <meta:user-defined meta:name="OVERHEIDop.verkeersbordcode">G7</meta:user-defined>
    <meta:user-defined meta:name="OVERHEIDop.verkeersbordcode">G07zb</meta:user-defined>
    <meta:user-defined meta:name="OVERHEIDop.verkeersbordcode">G11</meta:user-defined>
    <meta:user-defined meta:name="OVERHEIDop.verkeersbordcode">G12a</meta:user-defined>
    <meta:user-defined meta:name="OVERHEIDop.verkeersbordcode">L3</meta:user-defined>
    <dc:language>nl</dc:language>
    <meta:user-defined meta:name="OVERHEIDop.locatietype/OVERHEIDop.gebiedsmarkering">Vlak</meta:user-defined>
    <meta:user-defined meta:name="DC.title">Gemeente Alphen aan den Rijn, verkeersbesluit Steekterpolder – diverse verkeersmaatregelen</meta:user-defined>
    <meta:user-defined meta:name="DCTERMS.W3CDTF/DCTERMS.available">2026-07-07</meta:user-defined>
    <meta:user-defined meta:name="OVERHEIDop.externeBijlage">politieadvies|exb-2026-23872</meta:user-defined>
    <meta:user-defined meta:name="DCTERMS.W3CDTF/OVERHEIDop.jaargang">2026</meta:user-defined>
    <meta:user-defined meta:name="OVERHEIDop.publicationIssue">323708</meta:user-defined>
    <meta:user-defined meta:name="OVERHEIDop.GmbID/DC.identifier">gmb-2026-323708</meta:user-defined>
    <meta:user-defined meta:name="OVERHEIDop.versieInformatie"/>
  </office:meta>
</office:document-meta>
</file>