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7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7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1-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1-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1-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1-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71-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71-1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71-1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71-1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1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71-1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7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7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7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Gemeente Alphen aan den Rijn, verkeersbesluit Zwammerdam – diverse verkeersmaatregelen </text:p>
      <text:section text:name="regeling_id1-3-2" text:style-name="regeling">
        <text:section text:name="aanhef_id1-3-2-1" text:style-name="aanhef">
          <text:section text:name="afkondiging_id1-3-2-1-1" text:style-name="afkondiging">
            <text:p text:style-name="afkondiging_top"/>
            <text:p text:style-name="al">Nummer: 3913018</text:p>
            <text:p text:style-name="al"/>
            <text:p text:style-name="al">Burgemeester en wethouders van Alphen aan den Rijn,</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2019 is gemandateerd aan de Teammanager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5 lid 2 van de WVW 1994 ingevolge het aanbrengen of verwijderen van infrastructurele maatregelen die leiden tot een beperking of uitbreiding van het aantal categorieën weggebruikers dat van een weg of weggedeelte gebruik maken, geschiedt krachtens een verkeersbesluit;</text:p>
              </text:list-item>
              <text:list-item text:style-override="id1-3-2-1-1-6-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5">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6">
                <text:number>•</text:number>
                <text:p text:style-name="al">artikel 24 BABW ingevolge verkeersbesluiten worden genomen na overleg met een gemachtigde van de korpschef van de politie;</text:p>
              </text:list-item>
            </text:list>
            <text:p text:style-name="al"/>
            <text:p text:style-name="al">
            <text:span text:style-name="nadrukvet">Overwegingen</text:span>
          </text:p>
            <text:p text:style-name="al"/>
            <text:p text:style-name="al">Naar aanleiding van het op orde brengen van de verkeersborden in Zwammerdam in de gemeente Alphen aan den Rijn is tevens beoordeeld of de aanwezige verkeersmaatregelen administratief zijn vastgelegd in geldige en actuele verkeersbesluiten. De verkeersmaatregelen waarvoor geen, of geen actueel, verkeersbesluit aanwezig is, worden met dit verkeersbesluit alsnog juridisch vastgelegd. Hiermee wordt beoogd de bestaande verkeerssituatie te formaliseren en te borgen.</text:p>
            <text:p text:style-name="al"/>
            <text:p text:style-name="al">Daarnaast is beoordeeld of de bestaande verkeersmaatregelen nog aansluiten bij de huidige functie, inrichting en het gebruik van de wegen, waarbij waar nodig een actualisatie heeft plaatsgevonden.</text:p>
            <text:p text:style-name="al"/>
            <text:p text:style-name="al">De in dit besluit opgenomen maatregelen dragen bij aan de doelstellingen zoals genoemd in artikel 2 van de Wegenverkeerswet 1994, waaronder:</text:p>
            <text:list text:style-name="id1-3-2-1-1-15">
              <text:list-item text:style-override="id1-3-2-1-1-15-1">
                <text:number>•</text:number>
                <text:p text:style-name="al">het verzekeren van de veiligheid op de weg;</text:p>
              </text:list-item>
              <text:list-item text:style-override="id1-3-2-1-1-15-2">
                <text:number>•</text:number>
                <text:p text:style-name="al">het beschermen van weggebruikers en passagiers;</text:p>
              </text:list-item>
              <text:list-item text:style-override="id1-3-2-1-1-15-3">
                <text:number>•</text:number>
                <text:p text:style-name="al">het in stand houden van de weg en het waarborgen van de bruikbaarheid daarvan;</text:p>
              </text:list-item>
              <text:list-item text:style-override="id1-3-2-1-1-15-4">
                <text:number>•</text:number>
                <text:p text:style-name="al">het zoveel mogelijk waarborgen van de vrijheid van het verkeer;</text:p>
              </text:list-item>
              <text:list-item text:style-override="id1-3-2-1-1-15-5">
                <text:number>•</text:number>
                <text:p text:style-name="al">het voorkomen of beperken van door het verkeer veroorzaakte overlast, hinder of schade;</text:p>
              </text:list-item>
              <text:list-item text:style-override="id1-3-2-1-1-15-6">
                <text:number>•</text:number>
                <text:p text:style-name="al">het bevorderen van de leefbaarheid van de omgeving, waaronder begrepen het verbeteren van de kwaliteit van de openbare ruimte, het verminderen van verkeersdruk en -overlast, en het creëren van een prettig en gezond woon- en verblijfsklimaat voor omwonenden en gebruikers van het gebied.</text:p>
              </text:list-item>
            </text:list>
            <text:p text:style-name="al"/>
            <text:p text:style-name="al">Omdat er sprake is van reeds al jaren bestaande verkeersmaatregelen, leidt dit verkeersbesluit niet tot een toename van de geluidsbelasting afkomstig van het wegverkeerslawaai op de geluidsgevoelige gebouwen als gevolg van de wijziging.</text:p>
            <text:p text:style-name="al"/>
            <text:p text:style-name="al"/>
            <text:p text:style-name="al">
            <text:span text:style-name="nadrukondlijn">Snelheid</text:span>
          </text:p>
            <text:p text:style-name="al">Conform de uitgangspunten van het landelijke programma Duurzaam Veilig zijn verblijfsgebieden binnen Zwammerdam ingericht als 30 km/uur-zones. Deze inrichting draagt bij aan het verbeteren van de verkeersveiligheid en leefbaarheid, doordat snelheidsverschillen tussen verkeersdeelnemers worden verkleind.</text:p>
            <text:p text:style-name="al"/>
            <text:p text:style-name="al">Binnen deze 30 km/uur-zones zijn op specifieke locaties erven aangewezen. In deze erven staat de verblijfsfunctie centraal en geldt een maximumsnelheid van 15 km/uur. De inrichting van deze gebieden (onder andere het ontbreken van trottoirs en het aanduiden van parkeervakken met P-tegels of borden) ondersteunt dit gebruik.</text:p>
            <text:p text:style-name="al"/>
            <text:p text:style-name="al">Voor wegen buiten de bebouwde kom is een maximumsnelheid van 60 km/uur vastgesteld, passend bij de functie, ligging en inrichting van deze wegen.</text:p>
            <text:p text:style-name="al"/>
            <text:p text:style-name="al">Op de Buitenkerk, voor het gedeelte tussen de nummers 71 en 78, is een adviessnelheid van 30 km/uur ingesteld. Deze maatregel is wenselijk vanwege de aanwezigheid van woningen en de daarbij behorende verblijfs- en verkeerssituatie op dit wegvak buiten de bebouwde kom.</text:p>
            <text:p text:style-name="al"/>
            <text:p text:style-name="al">
            <text:span text:style-name="nadrukondlijn">Voorrang</text:span>
          </text:p>
            <text:p text:style-name="al">Binnen de 30 km/uur-zones zijn kruisingen in beginsel ingericht als gelijkwaardige kruisingen, conform de principes van Duurzaam Veilig. Dit draagt bij aan een lagere snelheid en verhoogde attentie van weggebruikers.</text:p>
            <text:p text:style-name="al"/>
            <text:p text:style-name="al">Op enkele kruisingen zijn voorrangssituaties ingesteld om de verkeersafwikkeling veilig en duidelijk te laten verlopen. Dit betreft onder meer de aansluitingen van de Ziendeweg en het zuidelijke deel van de Buitenkerk, waar de voorrangssituatie aansluit bij de functie en het gebruik van de betreffende wegen.</text:p>
            <text:p text:style-name="al"/>
            <text:p text:style-name="al">Daarnaast zijn bij fietsoversteken specifieke voorrangsregelingen ingesteld. Hiermee wordt de positie van fietsers op belangrijke fietsroutes verduidelijkt en wordt de verkeersveiligheid op deze oversteeklocaties vergroot.</text:p>
            <text:p text:style-name="al"/>
            <text:p text:style-name="al">Voor de spoorwegovergang aan de Spoorlaan is een voorrangsregeling ingesteld om het verkeer op dit smalle en specifieke wegvak ordelijk en veilig af te wikkelen.</text:p>
            <text:p text:style-name="al"/>
            <text:p text:style-name="al">
            <text:span text:style-name="nadrukondlijn">Geslotenverklaringen</text:span>
          </text:p>
            <text:p text:style-name="al">De geslotenverklaringen zijn ingesteld om ongewenst of ongeschikt verkeer te weren van wegen die daarvoor, gelet op hun functie, inrichting of draagkracht, niet geschikt zijn.</text:p>
            <text:p text:style-name="al"/>
            <text:p text:style-name="al">Voor de Swadenburgerdam, Plein en de Molenstraat ten noorden van de Verloostraat is een geslotenverklaring voor vrachtauto’s ingesteld, met uitzondering van bestemmingsverkeer. Hiermee wordt zwaar doorgaand verkeer uit het verblijfsgebied geweerd en worden leefbaarheid, verkeersveiligheid en bereikbaarheid gewaarborgd.</text:p>
            <text:p text:style-name="al"/>
            <text:p text:style-name="al">Daarnaast zijn op de Ziendeweg en de Lindenhovestraat buiten de bebouwde kom breedte- en aslastbeperkingen ingesteld. Deze maatregelen zijn nodig om schade aan de weg en bermen te voorkomen en om de verkeersveiligheid op deze smalle en kwetsbare wegvakken te waarborgen.</text:p>
            <text:p text:style-name="al"/>
            <text:p text:style-name="al">
            <text:span text:style-name="nadrukondlijn">Verkeerscirculatie en rijrichtingen</text:span>
          </text:p>
            <text:p text:style-name="al">De rotondes Rijksstraatweg/Limesweg en Rijksstraatweg/Spoorlaan zijn als zodanig aangewezen. Bestuurders die de rotonde naderen, dienen voorrang te verlenen aan bestuurders op de rotonde. Dit draagt bij aan een duidelijke en veilige verkeersafwikkeling.</text:p>
            <text:p text:style-name="al"/>
            <text:p text:style-name="al">Daarnaast zijn op diverse locaties middengeleiders aanwezig. Door het instellen van verplichte rijrichtingen wordt het verkeer eenduidig geleid en worden ongewenste verkeersbewegingen voorkomen.</text:p>
            <text:p text:style-name="al"/>
            <text:p text:style-name="al">
            <text:span text:style-name="nadrukondlijn">Parkeren</text:span>
          </text:p>
            <text:p text:style-name="al">Ten aanzien van parkeren zijn maatregelen getroffen om het gebruik van de openbare ruimte te reguleren en de bereikbaarheid en verkeersveiligheid te waarborgen.</text:p>
            <text:p text:style-name="al"/>
            <text:p text:style-name="al">Op enkele locaties zijn parkeerverboden ingesteld om de doorgang voor hulpdiensten, uitritten en het overige verkeer te garanderen. Dit geldt onder meer bij de uitrit van de brandweer aan de Rijksstraatweg en op delen van de Molenstraat.</text:p>
            <text:p text:style-name="al"/>
            <text:p text:style-name="al">Verder zijn specifieke parkeerregelingen ingesteld. Het aanwijzen van een algemene gehandicaptenparkeerplaats bij Plein 1 draagt bij aan de toegankelijkheid van voorzieningen. </text:p>
            <text:p text:style-name="al"/>
            <text:p text:style-name="al">Daarnaast zijn een parkeerterrein voor vrachtauto’s aan de Buitenkerk en een parkeerplaats voor artsen bij Plein 1 aangewezen, zodat het parkeren voor specifieke doelgroepen op passende locaties wordt gereguleerd.</text:p>
            <text:p text:style-name="al"/>
            <text:p text:style-name="al">Deze maatregelen dragen bij aan een ordelijk, veilig en doelmatig gebruik van de beschikbare parkeerruimte.</text:p>
            <text:p text:style-name="al"/>
            <text:p text:style-name="al">
            <text:span text:style-name="nadrukondlijn">Langzaam verkeer en openbaar vervoer</text:span>
          </text:p>
            <text:p text:style-name="al">Binnen het plangebied zijn vrijliggende fietspaden aanwezig langs onder meer de Rijksstraatweg en de Spoorlaan. Door deze voorzieningen formeel als fietspad aan te wijzen, wordt de positie van fietsers juridisch geborgd en wordt de verkeersveiligheid versterkt.</text:p>
            <text:p text:style-name="al"/>
            <text:p text:style-name="al">Voetgangersoversteekplaatsen zijn aangewezen bij de rotondes Rijksstraatweg/Spoorlaan en Rijksstraatweg/Limesweg. Deze oversteekplaatsen verbeteren de oversteekbaarheid en vergroten de veiligheid van voetgangers.</text:p>
            <text:p text:style-name="al"/>
            <text:p text:style-name="al">Daarnaast zijn de haltes aan de Spoorlaan/Rijksstraatweg aangewezen als bushaltes. Hiermee wordt het openbaar vervoer goed gefaciliteerd en wordt de herkenbaarheid en bruikbaarheid van de haltes geborgd.</text:p>
            <text:p text:style-name="al"/>
            <text:p text:style-name="al">nemen, gelet op het voorgaande, de volgende</text:p>
            <text:p text:style-name="al"/>
            <text:p text:style-name="al">
            <text:span text:style-name="nadrukvet">BESLUITEN:</text:span>
          </text:p>
            <text:list text:style-name="id1-3-2-1-1-71">
              <text:list-item text:style-override="id1-3-2-1-1-71-1">
                <text:number>1.</text:number>
                <text:p text:style-name="al">het in stand houden van de borden A1(zone 30 km) en A2 (zone 30 km) van bijlage I van het RVV 1990 om de maximum snelheid voor alle wegen binnen de bebouwde kom van Zwammerdam in te stellen op 30 km/uur, met uitzondering van de erven;</text:p>
              </text:list-item>
              <text:list-item text:style-override="id1-3-2-1-1-71-2">
                <text:number>2.</text:number>
                <text:p text:style-name="al">het in stand houden van de borden A1(zone 60 km) van bijlage I van het RVV 1990 om de maximum snelheid buiten de bebouwde kom in te stellen op 60 km/uur;</text:p>
              </text:list-item>
              <text:list-item text:style-override="id1-3-2-1-1-71-3">
                <text:number>3.</text:number>
                <text:p text:style-name="al">het in stand houden van de borden A4 (30 km) van bijlage I van het RVV 1990 om een adviessnelheid van 30 km/uur in te stellen voor de Buitenkerk voor het deel gelegen tussen de nummers 71 en 78;</text:p>
              </text:list-item>
              <text:list-item text:style-override="id1-3-2-1-1-71-4">
                <text:number>4.</text:number>
                <text:p text:style-name="al">het in stand houden van de borden B4, B5 en B6 van bijlage I van het RVV 1990 en haaientanden om de volgende kruisingen aan te wijzen als voorrangskruisingen:</text:p>
                <text:list text:style-name="id1-3-2-1-1-71-4-3">
                  <text:list-item text:style-override="id1-3-2-1-1-71-4-3-1">
                    <text:number>a.</text:number>
                    <text:p text:style-name="al">de kruising Lindenhovestraat/Buitenkerk met de Ziendeweg waarbij bestuurders op de Ziendeweg voorrang dienen te verlenen aan de bestuurders op de Lindenhovestraat/Buitenkerk;</text:p>
                  </text:list-item>
                  <text:list-item text:style-override="id1-3-2-1-1-71-4-3-2">
                    <text:number>b.</text:number>
                    <text:p text:style-name="al">de kruising Buitenkerk/Verloostraat met het zuidelijke deel van de Buitenkerk waarbij bestuurders op het zuidelijke deel van de Buitenkerk voorrang dienen te verlenen aan bestuurders op de Buitenkerk/Verloostraat;</text:p>
                  </text:list-item>
                </text:list>
              </text:list-item>
              <text:list-item text:style-override="id1-3-2-1-1-71-5">
                <text:number>5.</text:number>
                <text:p text:style-name="al">het in stand houden van de borden B6 van bijlage I van het RVV 1990 en haaientanden op:</text:p>
                <text:list text:style-name="id1-3-2-1-1-71-5-3">
                  <text:list-item text:style-override="id1-3-2-1-1-71-5-3-1">
                    <text:number>a.</text:number>
                    <text:p text:style-name="al">de Rijksstraatweg om aan te geven dat bestuurders op de Rijksstraatweg voorrang dienen te verlenen aan de fietsers op de fietsoversteek ter hoogte van de Kerklaan;</text:p>
                  </text:list-item>
                  <text:list-item text:style-override="id1-3-2-1-1-71-5-3-2">
                    <text:number>b.</text:number>
                    <text:p text:style-name="al">het fietspad tussen de Rijksstraatweg en de Van Brederodestraat om aan te geven dat het fietsers op het fietspad voorrang dienen te verlenen aan bestuurders op de Van Brederodestraat;</text:p>
                  </text:list-item>
                </text:list>
              </text:list-item>
              <text:list-item text:style-override="id1-3-2-1-1-71-6">
                <text:number>6.</text:number>
                <text:p text:style-name="al">het in stand houden van de borden C7 van bijlage I van het RVV 1990 en onderbord met de tekst “uitgezonderd bestemmingsverkeer” om een geslotenverklaring voor vrachtauto’s in te stellen, uitgezonderd bestemmingsverkeer, voor de Swadenburgerdam, Plein en de Molenstraat ten noorden van de Verloostraat;</text:p>
              </text:list-item>
              <text:list-item text:style-override="id1-3-2-1-1-71-7">
                <text:number>7.</text:number>
                <text:p text:style-name="al">het in stand houden van de borden C18 van bijlage I van het RVV 1990 om een geslotenverklaring in te stellen voor voertuigen die, met inbegrip van de lading, breder zijn dan op het bord is aangegeven:</text:p>
                <text:list text:style-name="id1-3-2-1-1-71-7-3">
                  <text:list-item text:style-override="id1-3-2-1-1-71-7-3-1">
                    <text:number>a.</text:number>
                    <text:p text:style-name="al">de Ziendeweg;</text:p>
                  </text:list-item>
                  <text:list-item text:style-override="id1-3-2-1-1-71-7-3-2">
                    <text:number>b.</text:number>
                    <text:p text:style-name="al">de Lindenhovestraat voor het deel buiten de bebouwde kom;</text:p>
                  </text:list-item>
                </text:list>
              </text:list-item>
              <text:list-item text:style-override="id1-3-2-1-1-71-8">
                <text:number>8.</text:number>
                <text:p text:style-name="al">het in stand houden van de borden C20 van bijlage I van het RVV 1990 om een geslotenverklaring voor voertuigen waarvan de aslast hoger is dan op het bord is aangegeven voor:</text:p>
                <text:list text:style-name="id1-3-2-1-1-71-8-3">
                  <text:list-item text:style-override="id1-3-2-1-1-71-8-3-1">
                    <text:number>a.</text:number>
                    <text:p text:style-name="al">de Ziendeweg;</text:p>
                  </text:list-item>
                  <text:list-item text:style-override="id1-3-2-1-1-71-8-3-2">
                    <text:number>b.</text:number>
                    <text:p text:style-name="al">de Lindenhovestraat voor het deel buiten de bebouwde kom;</text:p>
                  </text:list-item>
                </text:list>
              </text:list-item>
              <text:list-item text:style-override="id1-3-2-1-1-71-9">
                <text:number>9.</text:number>
                <text:p text:style-name="al">het in stand houden van de borden D1 en B6 van bijlage I van het RVV 1990 en haaientanden om de volgende kruisingen aan te wijzen als rotonde:</text:p>
                <text:list text:style-name="id1-3-2-1-1-71-9-3">
                  <text:list-item text:style-override="id1-3-2-1-1-71-9-3-1">
                    <text:number>a.</text:number>
                    <text:p text:style-name="al">Rijksstraatweg/Limesweg;</text:p>
                  </text:list-item>
                  <text:list-item text:style-override="id1-3-2-1-1-71-9-3-2">
                    <text:number>b.</text:number>
                    <text:p text:style-name="al">Rijksstraatweg/Spoorlaan;</text:p>
                  </text:list-item>
                </text:list>
              </text:list-item>
              <text:list-item text:style-override="id1-3-2-1-1-71-10">
                <text:number>10.</text:number>
                <text:p text:style-name="al">het in stand houden van de borden D2 van bijlage I van het RVV 1990 om de bestuurders te gebieden de middengeleiders voorbij te gaan aan de zijde die de pijl op het bord aangeeft op:</text:p>
                <text:list text:style-name="id1-3-2-1-1-71-10-3">
                  <text:list-item text:style-override="id1-3-2-1-1-71-10-3-1">
                    <text:number>a.</text:number>
                    <text:p text:style-name="al">Rijksstraatweg;</text:p>
                  </text:list-item>
                  <text:list-item text:style-override="id1-3-2-1-1-71-10-3-2">
                    <text:number>b.</text:number>
                    <text:p text:style-name="al">Spoorlaan;</text:p>
                  </text:list-item>
                  <text:list-item text:style-override="id1-3-2-1-1-71-10-3-3">
                    <text:number>c.</text:number>
                    <text:p text:style-name="al">Vinkebuurt;</text:p>
                  </text:list-item>
                  <text:list-item text:style-override="id1-3-2-1-1-71-10-3-4">
                    <text:number>d.</text:number>
                    <text:p text:style-name="al">Steekterweg;</text:p>
                  </text:list-item>
                  <text:list-item text:style-override="id1-3-2-1-1-71-10-3-5">
                    <text:number>e.</text:number>
                    <text:p text:style-name="al">Buitenkerk;</text:p>
                  </text:list-item>
                </text:list>
              </text:list-item>
              <text:list-item text:style-override="id1-3-2-1-1-71-11">
                <text:number>11.</text:number>
                <text:p text:style-name="al">het in stand houden van de borden E1 van bijlage I van het RVV 1990 en onderborden OB501l en OB501r een parkeerverbod in te stellen voor:</text:p>
                <text:list text:style-name="id1-3-2-1-1-71-11-3">
                  <text:list-item text:style-override="id1-3-2-1-1-71-11-3-1">
                    <text:number>a.</text:number>
                    <text:p text:style-name="al">de oostzijde van de uitrit van de brandweer aan de Rijksstraatweg;</text:p>
                  </text:list-item>
                  <text:list-item text:style-override="id1-3-2-1-1-71-11-3-2">
                    <text:number>b.</text:number>
                    <text:p text:style-name="al">de oostzijde van de Molenstraat voor het deel gelegen tussen de Verloostraat en nummer 66;</text:p>
                  </text:list-item>
                  <text:list-item text:style-override="id1-3-2-1-1-71-11-3-3">
                    <text:number>c.</text:number>
                    <text:p text:style-name="al">de westzijde van de Molenstraat voor het deel gelegen tussen de Withenluststraat en de Van Aerssenstraat;</text:p>
                  </text:list-item>
                </text:list>
              </text:list-item>
              <text:list-item text:style-override="id1-3-2-1-1-71-12">
                <text:number>12.</text:number>
                <text:p text:style-name="al">het in stand houden van het bord E6 van bijlage I van het RVV 1990 en onderbord met de tekst “ma t/m vr 08.00-17.00u” om een parkeervak ter hoogte van de Plein 1 aan te wijzen als algemene gehandicaptenparkeerplaats gedurende het aangegeven tijdsvenster;</text:p>
              </text:list-item>
              <text:list-item text:style-override="id1-3-2-1-1-71-13">
                <text:number>13.</text:number>
                <text:p text:style-name="al">het in stand houden van het bord E8 van bijlage I van het RVV 1990 om het zuidelijke deel van het parkeerterrein aan de Buitenkerk, ten zuiden van de Verloostraat aan te wijzen als parkeerterrein specifiek voor vrachtauto’s;</text:p>
              </text:list-item>
              <text:list-item text:style-override="id1-3-2-1-1-71-14">
                <text:number>14.</text:number>
                <text:p text:style-name="al">het in stand houden van het bord E8 van bijlage I van het RVV 1990 om het parkeervak ter hoogte van Plein1 aan te wijzen als parkeerplaats specifiek voor artsen;</text:p>
              </text:list-item>
              <text:list-item text:style-override="id1-3-2-1-1-71-15">
                <text:number>15.</text:number>
                <text:p text:style-name="al">het in stand houden van de borden F5 en F6 van bijlage I van het RVV 1990 om een voorrangsregeling in te stellen voor de spoorwegovergang aan de Spoorlaan waarbij het verkeer vanuit het noorden voorrang heeft op het verkeer vanuit het zuiden;</text:p>
              </text:list-item>
              <text:list-item text:style-override="id1-3-2-1-1-71-16">
                <text:number>16.</text:number>
                <text:p text:style-name="al">het in stand houden van de borden G5 en G6 van bijlage I van het RVV 1990 om de volgende straten aan te wijzen als erf:</text:p>
                <text:list text:style-name="id1-3-2-1-1-71-16-3">
                  <text:list-item text:style-override="id1-3-2-1-1-71-16-3-1">
                    <text:number>a.</text:number>
                    <text:p text:style-name="al">het terrein van Ipse de Bruggen aan de Steekterweg;</text:p>
                  </text:list-item>
                  <text:list-item text:style-override="id1-3-2-1-1-71-16-3-2">
                    <text:number>b.</text:number>
                    <text:p text:style-name="al">Ds. Bennink Boltstraat 1-35;</text:p>
                  </text:list-item>
                  <text:list-item text:style-override="id1-3-2-1-1-71-16-3-3">
                    <text:number>c.</text:number>
                    <text:p text:style-name="al">Dokter Schreuderstraat;</text:p>
                  </text:list-item>
                  <text:list-item text:style-override="id1-3-2-1-1-71-16-3-4">
                    <text:number>d.</text:number>
                    <text:p text:style-name="al">C. Sluijterstraat;</text:p>
                  </text:list-item>
                  <text:list-item text:style-override="id1-3-2-1-1-71-16-3-5">
                    <text:number>e.</text:number>
                    <text:p text:style-name="al">Swadenburgdam;</text:p>
                  </text:list-item>
                  <text:list-item text:style-override="id1-3-2-1-1-71-16-3-6">
                    <text:number>f.</text:number>
                    <text:p text:style-name="al">Plein;</text:p>
                  </text:list-item>
                  <text:list-item text:style-override="id1-3-2-1-1-71-16-3-7">
                    <text:number>g.</text:number>
                    <text:p text:style-name="al">Molenstraat ten noorden van de Verloostraat;</text:p>
                  </text:list-item>
                  <text:list-item text:style-override="id1-3-2-1-1-71-16-3-8">
                    <text:number>h.</text:number>
                    <text:p text:style-name="al">Brugstraat;</text:p>
                  </text:list-item>
                  <text:list-item text:style-override="id1-3-2-1-1-71-16-3-9">
                    <text:number>i.</text:number>
                    <text:p text:style-name="al">Burgemeester Hoogenboomstraat;</text:p>
                  </text:list-item>
                  <text:list-item text:style-override="id1-3-2-1-1-71-16-3-10">
                    <text:number>j.</text:number>
                    <text:p text:style-name="al">Kerklaan;</text:p>
                  </text:list-item>
                  <text:list-item text:style-override="id1-3-2-1-1-71-16-3-11">
                    <text:number>k.</text:number>
                    <text:p text:style-name="al">Kerkplein;</text:p>
                  </text:list-item>
                  <text:list-item text:style-override="id1-3-2-1-1-71-16-3-12">
                    <text:number>l.</text:number>
                    <text:p text:style-name="al">Kerkstraat;</text:p>
                  </text:list-item>
                  <text:list-item text:style-override="id1-3-2-1-1-71-16-3-13">
                    <text:number>m.</text:number>
                    <text:p text:style-name="al">Hellenbroeckstraat;</text:p>
                  </text:list-item>
                  <text:list-item text:style-override="id1-3-2-1-1-71-16-3-14">
                    <text:number>n.</text:number>
                    <text:p text:style-name="al">Van Oordestraat;</text:p>
                  </text:list-item>
                  <text:list-item text:style-override="id1-3-2-1-1-71-16-3-15">
                    <text:number>o.</text:number>
                    <text:p text:style-name="al">Van Aerssenstraat;</text:p>
                  </text:list-item>
                  <text:list-item text:style-override="id1-3-2-1-1-71-16-3-16">
                    <text:number>p.</text:number>
                    <text:p text:style-name="al">het noordelijke deel van de Vosholstraat;</text:p>
                  </text:list-item>
                  <text:list-item text:style-override="id1-3-2-1-1-71-16-3-17">
                    <text:number>q.</text:number>
                    <text:p text:style-name="al">Palmboomhof;</text:p>
                  </text:list-item>
                </text:list>
              </text:list-item>
              <text:list-item text:style-override="id1-3-2-1-1-71-17">
                <text:number>17.</text:number>
                <text:p text:style-name="al">het in stand houden van de borden G11 van bijlage I van het RVV 1990 om aan te wijzen als fietspad:</text:p>
                <text:list text:style-name="id1-3-2-1-1-71-17-3">
                  <text:list-item text:style-override="id1-3-2-1-1-71-17-3-1">
                    <text:number>a.</text:number>
                    <text:p text:style-name="al">het vrijliggende pad aan de zuidwestzijde van de Rijksstraatweg;</text:p>
                  </text:list-item>
                  <text:list-item text:style-override="id1-3-2-1-1-71-17-3-2">
                    <text:number>b.</text:number>
                    <text:p text:style-name="al">het vrijliggende pad aan de noordzijde van de Spoorlaan ten oosten van de Rijksstraatweg;</text:p>
                  </text:list-item>
                  <text:list-item text:style-override="id1-3-2-1-1-71-17-3-3">
                    <text:number>c.</text:number>
                    <text:p text:style-name="al">de vrijliggende paden aan beide zijden van de Spoorlaan ten westen van de Rijksstraatweg;</text:p>
                  </text:list-item>
                </text:list>
              </text:list-item>
              <text:list-item text:style-override="id1-3-2-1-1-71-18">
                <text:number>18.</text:number>
                <text:p text:style-name="al">het in stand houden van de zebramarkering en de borden L2 van bijlage I van het RVV 1990 om aan te wijzen als voetgangersoversteekplaatsen:</text:p>
                <text:list text:style-name="id1-3-2-1-1-71-18-3">
                  <text:list-item text:style-override="id1-3-2-1-1-71-18-3-1">
                    <text:number>a.</text:number>
                    <text:p text:style-name="al">de oversteekplaatsen ten oosten, ten zuiden, ten westen en ten noorden van de rotonde Rijksstraatweg/spoorlaan;</text:p>
                  </text:list-item>
                  <text:list-item text:style-override="id1-3-2-1-1-71-18-3-2">
                    <text:number>b.</text:number>
                    <text:p text:style-name="al">de oversteekplaats ten zuiden van de rotonde Rijksstraatweg/Limesweg;</text:p>
                  </text:list-item>
                </text:list>
              </text:list-item>
              <text:list-item text:style-override="id1-3-2-1-1-71-19">
                <text:number>19.</text:number>
                <text:p text:style-name="al">het in stand houden van de borden L3 van bijlage I van het RVV 1990 om aan te wijzen als bushaltes de haltes aan de Spoorlaan/Rijksstraatweg.</text:p>
              </text:list-item>
            </text:list>
            <text:p text:style-name="al">
            <text:span text:style-name="nadrukvet">Bezwaar- of beroepsclausule</text:span>
          </text:p>
            <text:p text:style-name="al">Dit besluit zal door publicatie in het digitale Gemeenteblad, zie www.officielebekendmakingen.nl,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text:p>
            <text:p><text:span text:style-name="functie">Het college van burgemeester en wethouders van Alphen aan den Rijn.</text:span></text:p>
            <text:p><text:span text:style-name="functie">Namens het college,</text:span></text:p>
            <text:p><text:span text:style-name="functie"/></text:p>
            <text:p><text:span text:style-name="functie"/></text:p>
            <text:p><text:span text:style-name="functie">P. Vreugdenhil-van der Lijcke</text:span></text:p>
            <text:p><text:span text:style-name="functie">Teammanager Beheer Openbare Ruimte</text:span></text:p>
            <text:p><text:span text:style-name="functie"/></text:p>
            <text:p><text:span text:style-name="functie">Alphen aan den Rijn, 3 juli 2026</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370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0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0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Diverse verkeersmaatregelen - Zwamm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13018</meta:user-defined>
    <meta:user-defined meta:name="DCTERMS.abstract">Diverse verkeersmaatregelen Zwammerdam.</meta:user-defined>
    <meta:user-defined meta:name="OVERHEIDop.verkeersbordcode">A01zb</meta:user-defined>
    <meta:user-defined meta:name="OVERHEIDop.verkeersbordcode">A02ze</meta:user-defined>
    <meta:user-defined meta:name="OVERHEIDop.verkeersbordcode">A4</meta:user-defined>
    <meta:user-defined meta:name="OVERHEIDop.verkeersbordcode">B4</meta:user-defined>
    <meta:user-defined meta:name="OVERHEIDop.verkeersbordcode">B5</meta:user-defined>
    <meta:user-defined meta:name="OVERHEIDop.verkeersbordcode">B6</meta:user-defined>
    <meta:user-defined meta:name="OVERHEIDop.verkeersbordcode">C7</meta:user-defined>
    <meta:user-defined meta:name="OVERHEIDop.verkeersbordcode">C18</meta:user-defined>
    <meta:user-defined meta:name="OVERHEIDop.verkeersbordcode">C20</meta:user-defined>
    <meta:user-defined meta:name="OVERHEIDop.verkeersbordcode">D1</meta:user-defined>
    <meta:user-defined meta:name="OVERHEIDop.verkeersbordcode">D2</meta:user-defined>
    <meta:user-defined meta:name="OVERHEIDop.verkeersbordcode">E1</meta:user-defined>
    <meta:user-defined meta:name="OVERHEIDop.verkeersbordcode">E6</meta:user-defined>
    <meta:user-defined meta:name="OVERHEIDop.verkeersbordcode">E8</meta:user-defined>
    <meta:user-defined meta:name="OVERHEIDop.verkeersbordcode">F5</meta:user-defined>
    <meta:user-defined meta:name="OVERHEIDop.verkeersbordcode">F6</meta:user-defined>
    <meta:user-defined meta:name="OVERHEIDop.verkeersbordcode">G5</meta:user-defined>
    <meta:user-defined meta:name="OVERHEIDop.verkeersbordcode">G6</meta:user-defined>
    <meta:user-defined meta:name="OVERHEIDop.verkeersbordcode">G11</meta:user-defined>
    <meta:user-defined meta:name="OVERHEIDop.verkeersbordcode">L2</meta:user-defined>
    <meta:user-defined meta:name="OVERHEIDop.verkeersbordcode">L3</meta:user-defined>
    <dc:language>nl</dc:language>
    <meta:user-defined meta:name="OVERHEIDop.locatietype/OVERHEIDop.gebiedsmarkering">Vlak</meta:user-defined>
    <meta:user-defined meta:name="DC.title">Gemeente Alphen aan den Rijn, verkeersbesluit Zwammerdam – diverse verkeersmaatregelen</meta:user-defined>
    <meta:user-defined meta:name="DCTERMS.W3CDTF/DCTERMS.available">2026-07-07</meta:user-defined>
    <meta:user-defined meta:name="OVERHEIDop.externeBijlage">politieadvies|exb-2026-23871</meta:user-defined>
    <meta:user-defined meta:name="DCTERMS.W3CDTF/OVERHEIDop.jaargang">2026</meta:user-defined>
    <meta:user-defined meta:name="OVERHEIDop.publicationIssue">323707</meta:user-defined>
    <meta:user-defined meta:name="OVERHEIDop.GmbID/DC.identifier">gmb-2026-323707</meta:user-defined>
    <meta:user-defined meta:name="OVERHEIDop.versieInformatie"/>
  </office:meta>
</office:document-meta>
</file>