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6267162ib4e2f47e-16f0-45f6-b154-0a2e7ccd89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Frederik Hendrikstraat 18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Frederik Hendrikstraat 188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Frederik Hendrikstraat 188 (parkeervaknummer 11987948735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3.61776061776061mm"><draw:image xlink:href="Pictures/Afbeelding1136267162ib4e2f47e-16f0-45f6-b154-0a2e7ccd891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Frederik Hendrikstraat - Frederik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Frederik Hendrikstraat</meta:user-defined>
    <meta:user-defined meta:name="OVERHEIDop.verkeersbordcode">E6</meta:user-defined>
    <dc:language>nl</dc:language>
    <meta:user-defined meta:name="OVERHEIDop.locatietype/OVERHEIDop.gebiedsmarkering">Weg</meta:user-defined>
    <meta:user-defined meta:name="DC.title">Amsterdam West, verkeersbesluit wijzigen kenteken gehandicaptenparkeerplaats, Frederik Hendrikstraat 188</meta:user-defined>
    <meta:user-defined meta:name="DCTERMS.W3CDTF/DCTERMS.available">2026-07-07</meta:user-defined>
    <meta:user-defined meta:name="DCTERMS.W3CDTF/OVERHEIDop.jaargang">2026</meta:user-defined>
    <meta:user-defined meta:name="OVERHEIDop.publicationIssue">323706</meta:user-defined>
    <meta:user-defined meta:name="OVERHEIDop.GmbID/DC.identifier">gmb-2026-323706</meta:user-defined>
    <meta:user-defined meta:name="OVERHEIDop.versieInformatie"/>
  </office:meta>
</office:document-meta>
</file>