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van de woning  op locatie Lekdijk-Oost 22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6 een besluit genomen op de aanvraag omgevingsvergunning met zaaknummer 19311837298 voor het renoveren van de woning  op locatie Lekdijk-Oost 22, 2861 GA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3729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7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7298</meta:user-defined>
    <dc:language>nl</dc:language>
    <meta:user-defined meta:name="OVERHEIDop.locatietype/OVERHEIDop.gebiedsmarkering">Punt</meta:user-defined>
    <meta:user-defined meta:name="DC.title">Kennisgeving besluit op een aanvraag omgevingsvergunning voor het renoveren van de woning  op locatie Lekdijk-Oost 22, 2861 GA Bergamba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05</meta:user-defined>
    <meta:user-defined meta:name="OVERHEIDop.GmbID/DC.identifier">gmb-2026-323705</meta:user-defined>
    <meta:user-defined meta:name="OVERHEIDop.versieInformatie"/>
  </office:meta>
</office:document-meta>
</file>