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noveren van 12 woningen, Koningin Julianastraat 4 t/m 4E 7415GL Deventer,  Koningin Julianastraat 6 t/m 6E 7415GL Deventer  Deventer F 4625 t/m  Deventer F 4630, Deventer F 4666 t/m   Deventer F 46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6</text:p>
            <text:p text:style-name="common-al">
            <text:span text:style-name="nadrukvet">Locatie:</text:span> Koningin Julianastraat 4 t/m 4E 7415GL Deventer,, Koningin Julianastraat 6 t/m 6E 7415GL Deventer, [Deventer F 4625 ] Deventer F 4625 , [Deventer F 4626 ] Deventer F 4626 , [Deventer F 4627 ] Deventer F 4627 , [Deventer F 4628 ] Deventer F 4628 , [Deventer F 4629 ] Deventer F 4629 , [Deventer F 4630 ] Deventer F 4630 , [Deventer F 4666 ] Deventer F 4666 , [Deventer F 4667 ] Deventer F 4667 , [Deventer F 4668 ] Deventer F 4668 , [Deventer F 4669 ] Deventer F 4669 , [Deventer F 4670 ] Deventer F 4670 , [Deventer F 4671 ] Deventer F 4671 , Koningin Julianastraat 6 t/m 6E 7415GL Deventer , Koningin Julianastraat 4 t/m 4E 7415GL Deventer</text:p>
            <text:p text:style-name="common-al">
            <text:span text:style-name="nadrukvet">Zaakomschrijving:</text:span> het renoveren van 12 woningen</text:p>
            <text:p text:style-name="common-al">
            <text:span text:style-name="nadrukvet">Zaaknummer:</text:span> Z2026-00001498</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4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4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370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0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0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498</meta:user-defined>
    <meta:user-defined meta:name="DCTERMS.abstract">het renoveren van 1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renoveren van 12 woningen, Koningin Julianastraat 4 t/m 4E 7415GL Deventer,  Koningin Julianastraat 6 t/m 6E 7415GL Deventer  Deventer F 4625 t/m  Deventer F 4630, Deventer F 4666 t/m   Deventer F 4671</meta:user-defined>
    <meta:user-defined meta:name="DCTERMS.W3CDTF/DCTERMS.available">2026-07-07</meta:user-defined>
    <meta:user-defined meta:name="DCTERMS.W3CDTF/OVERHEIDop.jaargang">2026</meta:user-defined>
    <meta:user-defined meta:name="OVERHEIDop.publicationIssue">323704</meta:user-defined>
    <meta:user-defined meta:name="OVERHEIDop.GmbID/DC.identifier">gmb-2026-323704</meta:user-defined>
    <meta:user-defined meta:name="OVERHEIDop.versieInformatie"/>
  </office:meta>
</office:document-meta>
</file>