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brandveilig gebruik, het tijdelijk gebruik van het gebouw/de loods , aan Achter de Wal 25, 9636BN Zuid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Melding brandveilig gebruik te hebben geaccepteerd:</text:p>
            <text:p text:style-name="common-al">Achter de Wal 25, 9636BN Zuidbroek, het tijdelijk gebruik van het gebouw/de loods</text:p>
            <text:p text:style-name="common-al">De melding is geregistreerd onder kenmerk Z2026-001566</text:p>
            <text:p text:style-name="common-al">
            <text:span text:style-name="nadrukvet">Waarom publiceert de gemeente dit bericht? </text:span>
          </text:p>
            <text:p text:style-name="common-al">Met een Melding brandveilig gebruik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is geaccepteerd.</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370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0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0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1566</meta:user-defined>
    <meta:user-defined meta:name="DCTERMS.abstract">Betreft: Melding op locatie Achter de Wal 25, 9636BN Zuidbroek</meta:user-defined>
    <dc:language>nl</dc:language>
    <meta:user-defined meta:name="OVERHEIDop.locatietype/OVERHEIDop.gebiedsmarkering">Vlak</meta:user-defined>
    <meta:user-defined meta:name="DC.title">Acceptatie melding brandveilig gebruik, het tijdelijk gebruik van het gebouw/de loods , aan Achter de Wal 25, 9636BN Zuidbroek</meta:user-defined>
    <meta:user-defined meta:name="DCTERMS.W3CDTF/DCTERMS.available">2026-07-07</meta:user-defined>
    <meta:user-defined meta:name="DCTERMS.W3CDTF/OVERHEIDop.jaargang">2026</meta:user-defined>
    <meta:user-defined meta:name="OVERHEIDop.publicationIssue">323703</meta:user-defined>
    <meta:user-defined meta:name="OVERHEIDop.GmbID/DC.identifier">gmb-2026-323703</meta:user-defined>
    <meta:user-defined meta:name="OVERHEIDop.versieInformatie"/>
  </office:meta>
</office:document-meta>
</file>