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/Oost Veluweweg, Apeldoorn, het aanleggen van natuur (poel, bijenwand, wandelpad en beplan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6</text:p>
            <text:p text:style-name="common-al">Zaaknummer:  0200629709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7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97093</meta:user-defined>
    <dc:language>nl</dc:language>
    <meta:user-defined meta:name="OVERHEIDop.locatietype/OVERHEIDop.gebiedsmarkering">Vlak</meta:user-defined>
    <meta:user-defined meta:name="DC.title">Aanvraag Omgevingsvergunning Kanaal Noord/Oost Veluweweg, Apeldoorn, het aanleggen van natuur (poel, bijenwand, wandelpad en beplanting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02</meta:user-defined>
    <meta:user-defined meta:name="OVERHEIDop.GmbID/DC.identifier">gmb-2026-323702</meta:user-defined>
    <meta:user-defined meta:name="OVERHEIDop.versieInformatie"/>
  </office:meta>
</office:document-meta>
</file>