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2397383i89d07bc3-1f01-4011-b6e1-162cea0213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Max Planckstraat 1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Max Planckstraat 1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Max Planckstraat 10 (parkeervaknummer 12490848499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5mm" svg:height="103.4mm"><draw:image xlink:href="Pictures/Afbeelding1042397383i89d07bc3-1f01-4011-b6e1-162cea0213f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Max Planckstraat 10 - Max Planck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Max Planckstraat 10</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Max Planckstraat 10</meta:user-defined>
    <meta:user-defined meta:name="DCTERMS.W3CDTF/DCTERMS.available">2026-07-07</meta:user-defined>
    <meta:user-defined meta:name="DCTERMS.W3CDTF/OVERHEIDop.jaargang">2026</meta:user-defined>
    <meta:user-defined meta:name="OVERHEIDop.publicationIssue">323701</meta:user-defined>
    <meta:user-defined meta:name="OVERHEIDop.GmbID/DC.identifier">gmb-2026-323701</meta:user-defined>
    <meta:user-defined meta:name="OVERHEIDop.versieInformatie"/>
  </office:meta>
</office:document-meta>
</file>