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412205i438ecf22-1a23-4391-ae94-05033a0538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Kortrijk 4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ortrijk 4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Kortrijk 41 (parkeervaknummer 115101484178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1.5mm" svg:height="117.69999999999999mm"><draw:image xlink:href="Pictures/Afbeelding158412205i438ecf22-1a23-4391-ae94-05033a0538c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Kortrijk 41 - Kortrijk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Kortrijk 4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Kortrijk 4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99</meta:user-defined>
    <meta:user-defined meta:name="OVERHEIDop.GmbID/DC.identifier">gmb-2026-323699</meta:user-defined>
    <meta:user-defined meta:name="OVERHEIDop.versieInformatie"/>
  </office:meta>
</office:document-meta>
</file>