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8705380i61790b31-a461-4aa7-ac3d-46d6a9e0fc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De Kempenaerstraat 3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De Kempenaerstraat 38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De Kempenaerstraat 38 (parkeervaknummer 11977748815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4mm" svg:height="105.39999999999999mm"><draw:image xlink:href="Pictures/Afbeelding1108705380i61790b31-a461-4aa7-ac3d-46d6a9e0fc4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De Kempenaerstraat 38 - De Kempenaer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De Kempenaerstraat 38</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De Kempenaerstraat 38</meta:user-defined>
    <meta:user-defined meta:name="DCTERMS.W3CDTF/DCTERMS.available">2026-07-07</meta:user-defined>
    <meta:user-defined meta:name="DCTERMS.W3CDTF/OVERHEIDop.jaargang">2026</meta:user-defined>
    <meta:user-defined meta:name="OVERHEIDop.publicationIssue">323696</meta:user-defined>
    <meta:user-defined meta:name="OVERHEIDop.GmbID/DC.identifier">gmb-2026-323696</meta:user-defined>
    <meta:user-defined meta:name="OVERHEIDop.versieInformatie"/>
  </office:meta>
</office:document-meta>
</file>