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87236512i5527f662-d3be-4320-ac30-33b5067f42e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Hermitagelaan 3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mitagelaan 3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Hermitagelaan 37 (parkeervaknummer 116985486688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47.6mm" svg:height="124.80000000000001mm"><draw:image xlink:href="Pictures/Afbeelding987236512i5527f662-d3be-4320-ac30-33b5067f42eb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6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Hermitagelaan 37 - Hermitagelaan 3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Hermitagelaan 3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Hermitagelaan 3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94</meta:user-defined>
    <meta:user-defined meta:name="OVERHEIDop.GmbID/DC.identifier">gmb-2026-323694</meta:user-defined>
    <meta:user-defined meta:name="OVERHEIDop.versieInformatie"/>
  </office:meta>
</office:document-meta>
</file>