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83648494i37cebec9-56ef-4196-a306-abab0dcc3c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Ploegstraat 14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Ploegstraat 141 (parkeervaknummer 12511148381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8.98766233766234mm"><draw:image xlink:href="Pictures/Afbeelding1983648494i37cebec9-56ef-4196-a306-abab0dcc3c9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loegstraat 141 - Ploegstraat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loegstraat 141</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Ploegstraat 141</meta:user-defined>
    <meta:user-defined meta:name="DCTERMS.W3CDTF/DCTERMS.available">2026-07-07</meta:user-defined>
    <meta:user-defined meta:name="DCTERMS.W3CDTF/OVERHEIDop.jaargang">2026</meta:user-defined>
    <meta:user-defined meta:name="OVERHEIDop.publicationIssue">323692</meta:user-defined>
    <meta:user-defined meta:name="OVERHEIDop.GmbID/DC.identifier">gmb-2026-323692</meta:user-defined>
    <meta:user-defined meta:name="OVERHEIDop.versieInformatie"/>
  </office:meta>
</office:document-meta>
</file>