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79395034id0ae2bcb-d5bb-4c9c-94ac-d092424f81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anleg gehandicaptenparkeerplaats op kenteken, Krulslaplantsoen 11</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Krulslaplantsoen 11 (parkeervaknummer 127058480666)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8.8mm" svg:height="108.69999999999999mm"><draw:image xlink:href="Pictures/Afbeelding1779395034id0ae2bcb-d5bb-4c9c-94ac-d092424f814a.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69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9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9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Krulslaplantsoen 11 - Krulslaplantsoen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Krulslaplantsoen 11</meta:user-defined>
    <meta:user-defined meta:name="OVERHEIDop.verkeersbordcode">E6</meta:user-defined>
    <dc:language>nl</dc:language>
    <meta:user-defined meta:name="OVERHEIDop.locatietype/OVERHEIDop.gebiedsmarkering">Adres</meta:user-defined>
    <meta:user-defined meta:name="DC.title">Amsterdam Zuidoost, verkeersbesluit aanleg gehandicaptenparkeerplaats op kenteken, Krulslaplantsoen 11</meta:user-defined>
    <meta:user-defined meta:name="DCTERMS.W3CDTF/DCTERMS.available">2026-07-07</meta:user-defined>
    <meta:user-defined meta:name="DCTERMS.W3CDTF/OVERHEIDop.jaargang">2026</meta:user-defined>
    <meta:user-defined meta:name="OVERHEIDop.publicationIssue">323690</meta:user-defined>
    <meta:user-defined meta:name="OVERHEIDop.GmbID/DC.identifier">gmb-2026-323690</meta:user-defined>
    <meta:user-defined meta:name="OVERHEIDop.versieInformatie"/>
  </office:meta>
</office:document-meta>
</file>