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Hertshooi 55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Hertshooi 55 Mierlo</text:p>
            <text:p text:style-name="common-al">Datum ontvangst: 21-01-2026 </text:p>
            <text:p text:style-name="common-al">Omschrijving: het rooien van 1 boom (bolacacia)</text:p>
            <text:p text:style-name="common-al">Zaaknummer: 1771294533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36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45338</meta:user-defined>
    <meta:user-defined meta:name="DCTERMS.abstract">t.h.v. Hertshooi 55 Mierlo - het rooien van 1 boom (bolacaci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Hertshooi 55 Mierlo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69</meta:user-defined>
    <meta:user-defined meta:name="OVERHEIDop.GmbID/DC.identifier">gmb-2026-32369</meta:user-defined>
    <meta:user-defined meta:name="OVERHEIDop.versieInformatie"/>
  </office:meta>
</office:document-meta>
</file>