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athmos Zomerfeest 2026 op 30 augustus 2026, Spinnerstraat, Drukkerstraat, Sterkerstraat en Buiten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
            
          </text:p>
            <text:p text:style-name="common-al">Wij hebben op 3 juli 2026 een besluit genomen op de aanvraag met zaaknummer 0153Z2605-0254 voor Pathmos Zomerfeest 2026 op 30 augustus 2026 op de locatie Spinnerstraat, Drukkerstraat, Sterkerstraat en Buitenweg. De vergunning is Verle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68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8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8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5-0254</meta:user-defined>
    <dc:language>nl</dc:language>
    <meta:user-defined meta:name="OVERHEIDop.locatietype/OVERHEIDop.gebiedsmarkering">Vlak</meta:user-defined>
    <meta:user-defined meta:name="DC.title">Kennisgeving besluit op aanvraag Pathmos Zomerfeest 2026 op 30 augustus 2026, Spinnerstraat, Drukkerstraat, Sterkerstraat en Buitenweg</meta:user-defined>
    <meta:user-defined meta:name="DCTERMS.W3CDTF/DCTERMS.available">2026-07-15</meta:user-defined>
    <meta:user-defined meta:name="DCTERMS.W3CDTF/OVERHEIDop.jaargang">2026</meta:user-defined>
    <meta:user-defined meta:name="OVERHEIDop.publicationIssue">323688</meta:user-defined>
    <meta:user-defined meta:name="OVERHEIDop.GmbID/DC.identifier">gmb-2026-323688</meta:user-defined>
    <meta:user-defined meta:name="OVERHEIDop.versieInformatie"/>
  </office:meta>
</office:document-meta>
</file>