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8511911ib871ceda-3336-4a0a-b96b-8606fd004d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Tuinbouwstraat 5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Tuinbouwstraat 5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Tuinbouwstraat 51 (parkeervaknummer 124949483689)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1mm" svg:height="101.1mm"><draw:image xlink:href="Pictures/Afbeelding908511911ib871ceda-3336-4a0a-b96b-8606fd004d6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Tuinbouwstraat 51 - Tuinbouw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Tuinbouwstraat 51</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Tuinbouwstraat 51</meta:user-defined>
    <meta:user-defined meta:name="DCTERMS.W3CDTF/DCTERMS.available">2026-07-07</meta:user-defined>
    <meta:user-defined meta:name="DCTERMS.W3CDTF/OVERHEIDop.jaargang">2026</meta:user-defined>
    <meta:user-defined meta:name="OVERHEIDop.publicationIssue">323687</meta:user-defined>
    <meta:user-defined meta:name="OVERHEIDop.GmbID/DC.identifier">gmb-2026-323687</meta:user-defined>
    <meta:user-defined meta:name="OVERHEIDop.versieInformatie"/>
  </office:meta>
</office:document-meta>
</file>