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46*"/>
    </style:style>
    <style:style style:family="table-column" style:parent-style-name="colspec" style:name="id1-3-2-2-1-2-4-1-2">
      <style:table-column-properties style:rel-column-width="47*"/>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5-4-1-1">
      <style:table-column-properties/>
    </style:style>
    <style:style style:family="table-column" style:parent-style-name="colspec" style:name="id1-3-2-5-4-1-2">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office:automatic-styles>
  <office:body>
    <office:text>
      <text:p text:style-name="new_page_staatscourant"/>
      <text:p text:style-name="single-kop-titel">Reglement BRP gemeente Lelystad 2026</text:p>
      <text:section text:name="regeling_id1-3-2" text:style-name="regeling">
        <text:section text:name="aanhef_id1-3-2-1" text:style-name="aanhef">
          <text:section text:name="preambule_id1-3-2-1-1" text:style-name="preambule">
            <text:p text:style-name="al">Burgemeester en wethouders van de gemeente Lelystad,</text:p>
            <text:p text:style-name="al">Gelet op artikel 3.8<text:note text:id="noot_id1-3-2-1-1-2-1" text:note-class="footnote"><text:note-citation text:label=" 1 "> 1 </text:note-citation><text:note-body><text:p text:style-name="noot.al"><text:a xlink:href="https://wetten.overheid.nl/jci1.3:c:BWBR0033715&amp;hoofdstuk=3&amp;afdeling=1&amp;paragraaf=3&amp;artikel=3.8&amp;z=2025-11-11&amp;g=2025-11-11" xlink:type="simple"><text:span text:style-name="nadrukondlijn">Artikel 3.8 Wet basisregistratie personen</text:span></text:a></text:p></text:note-body></text:note> en 3.9<text:note text:id="noot_id1-3-2-1-1-2-2" text:note-class="footnote"><text:note-citation text:label="2 ">2 </text:note-citation><text:note-body><text:p text:style-name="noot.al"><text:a xlink:href="https://wetten.overheid.nl/jci1.3:c:BWBR0033715&amp;hoofdstuk=3&amp;afdeling=1&amp;paragraaf=3&amp;artikel=3.9&amp;z=2025-11-11&amp;g=2025-11-11" xlink:type="simple"><text:span text:style-name="nadrukondlijn">Artikel 3.9 Wet basisregistratie personen</text:span></text:a></text:p></text:note-body></text:note> van de Wet basisregistratie personen (BRP), artikel 6 van het Besluit BRP<text:note text:id="noot_id1-3-2-1-1-2-3" text:note-class="footnote"><text:note-citation text:label="3 ">3 </text:note-citation><text:note-body><text:p text:style-name="noot.al"><text:a xlink:href="https://wetten.overheid.nl/jci1.3:c:BWBR0034306&amp;hoofdstuk=1&amp;paragraaf=3&amp;artikel=6&amp;z=2025-12-06&amp;g=2025-12-06" xlink:type="simple"><text:span text:style-name="nadrukondlijn">Artikel 6 Besluit basisregistratie personen</text:span></text:a></text:p></text:note-body></text:note> , artikel 3 en 4 van de Verordening BRP 2021<text:note text:id="noot_id1-3-2-1-1-2-4" text:note-class="footnote"><text:note-citation text:label="4 ">4 </text:note-citation><text:note-body><text:p text:style-name="noot.al"><text:a xlink:href="https://lokaleregelgeving.overheid.nl/CVDR666674" xlink:type="simple"><text:span text:style-name="nadrukondlijn">https://lokaleregelgeving.overheid.nl/CVDR666674</text:span></text:a></text:p></text:note-body></text:note> en onderdeel A.4.5 van het Logisch Ontwerp BRP<text:note text:id="noot_id1-3-2-1-1-2-5" text:note-class="footnote"><text:note-citation text:label="5 ">5 </text:note-citation><text:note-body><text:p text:style-name="noot.al"><text:a xlink:href="https://www.rvig.nl/lo-brp" xlink:type="simple"><text:span text:style-name="nadrukondlijn">https://www.rvig.nl/lo-brp</text:span></text:a></text:p></text:note-body></text:note> ;</text:p>
            <text:p text:style-name="al">Overwegende dat met inachtneming van de kaders het wenselijk is om regels te stellen over de verstrekking van gegevens uit de BRP en het beheer van de BRP;</text:p>
            <text:p text:style-name="al">B E S L U I T E N:</text:p>
            <text:p text:style-name="al">vast te stellen de volgende regeling:</text:p>
            <text:p text:style-name="al">Reglement BRP gemeente Lelysta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it Reglement maakt, naast de begrippen als genoemd in artikel 1.1 van de Wet BRP<text:note text:id="noot_id1-3-2-2-1-2-2-1" text:note-class="footnote"><text:note-citation text:label="6 ">6 </text:note-citation><text:note-body><text:p text:style-name="noot.al"><text:a xlink:href="https://wetten.overheid.nl/jci1.3:c:BWBR0033715&amp;hoofdstuk=1&amp;paragraaf=1&amp;artikel=1.1&amp;z=2025-11-11&amp;g=2025-11-11" xlink:type="simple"><text:span text:style-name="nadrukondlijn">Artikel 1.1 Wet basisregistratie personen</text:span></text:a></text:p></text:note-body></text:note> , gebruik van de volgende begrippen:</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angehaakt gegeven:</text:p>
                    </table:table-cell>
                    <table:table-cell table:style-name="cell_frame_all" table:number-rows-spanned="1" table:number-columns-spanned="1">
                      <text:p text:style-name="table_al">Een bij de ingeschrevene opgenomen gegeven anders dan bepaald bij of krachtens de Wet;</text:p>
                    </table:table-cell>
                  </table:table-row>
                  <table:table-row table:style-name="row">
                    <table:table-cell table:style-name="cell_frame_all" table:number-rows-spanned="1" table:number-columns-spanned="1">
                      <text:p text:style-name="table_al">Applicatie</text:p>
                    </table:table-cell>
                    <table:table-cell table:style-name="cell_frame_all" table:number-rows-spanned="1" table:number-columns-spanned="1">
                      <text:p text:style-name="table_al">De gemeentelijke voorziening zoals bedoeld in artikel 1.9 van de Wet BRP<text:note text:id="noot_id1-3-2-2-1-2-4-1-3-2-2-1-1" text:note-class="footnote"><text:note-citation text:label="7 ">7 </text:note-citation><text:note-body><text:p text:style-name="noot.al"><text:a xlink:href="https://wetten.overheid.nl/jci1.3:c:BWBR0033715&amp;hoofdstuk=1&amp;paragraaf=3&amp;artikel=1.9&amp;z=2025-11-11&amp;g=2025-11-11" xlink:type="simple"><text:span text:style-name="nadrukondlijn">Artikel 1.9 Wet basisregistratie personen</text:span></text:a></text:p></text:note-body></text:note> en de voorziening die als inzageapplicatie wordt gebruikt voor het raadplegen van persoonsgegevens door een binnengemeentelijke afnemer;</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De basisregistratie personen, zoals bedoeld in artikel 1.1 van de Wet BRP;</text:p>
                    </table:table-cell>
                  </table:table-row>
                  <table:table-row table:style-name="row">
                    <table:table-cell table:style-name="cell_frame_all" table:number-rows-spanned="1" table:number-columns-spanned="1">
                      <text:p text:style-name="table_al">Binnengemeentelijke afnemer</text:p>
                    </table:table-cell>
                    <table:table-cell table:style-name="cell_frame_all" table:number-rows-spanned="1" table:number-columns-spanned="1">
                      <text:p text:style-name="table_al">Elk gemeentelijk organisatieonderdeel dat op grond van dit Reglement gegevens uit de BRP verstrekt krijgt of hiertoe een verzoek doet. In dit Reglement wordt aan gemeentelijk organisatieonderdeel gelijkgesteld de rechtspersoon of deelneming waar de gemeente 100% aandeelhouder van is en die in opdracht</text:p>
                      <text:p text:style-name="table_al">van de verantwoordelijke gemeente taken uitvoert;</text:p>
                    </table:table-cell>
                  </table:table-row>
                  <table:table-row table:style-name="row">
                    <table:table-cell table:style-name="cell_frame_all" table:number-rows-spanned="1" table:number-columns-spanned="1">
                      <text:p text:style-name="table_al">Datakwaliteit</text:p>
                    </table:table-cell>
                    <table:table-cell table:style-name="cell_frame_all" table:number-rows-spanned="1" table:number-columns-spanned="1">
                      <text:p text:style-name="table_al">De actualiteit, volledigheid, juistheid en</text:p>
                      <text:p text:style-name="table_al">invoer op basis van geldende richtlijnen en aangewezen brondocumenten van de BRP- gegevens. Wordt ook data integriteit genoemd;</text:p>
                    </table:table-cell>
                  </table:table-row>
                  <table:table-row table:style-name="row">
                    <table:table-cell table:style-name="cell_frame_all" table:number-rows-spanned="1" table:number-columns-spanned="1">
                      <text:p text:style-name="table_al">ENSIA</text:p>
                    </table:table-cell>
                    <table:table-cell table:style-name="cell_frame_all" table:number-rows-spanned="1" table:number-columns-spanned="1">
                      <text:p text:style-name="table_al">De voorziening die wordt gebruikt om verantwoording af te leggen over de staat van informatiebeveiliging aan de gemeenteraad en over de BRP aan de Autoriteit persoonsgegevens en de minister van Binnenlandse Zaken en Koninkrijksrelaties. ENSIA staat voor Eenduidige Normatiek Single Information Audit;</text:p>
                    </table:table-cell>
                  </table:table-row>
                  <table:table-row table:style-name="row">
                    <table:table-cell table:style-name="cell_frame_all" table:number-rows-spanned="1" table:number-columns-spanned="1">
                      <text:p text:style-name="table_al">Functionaris</text:p>
                    </table:table-cell>
                    <table:table-cell table:style-name="cell_frame_all" table:number-rows-spanned="1" table:number-columns-spanned="1">
                      <text:p text:style-name="table_al">De persoon die op grond van artikel 2 van dit Reglement is belast met in dit Reglement opgenomen verantwoordelijkheden, bevoegdheden en taken;</text:p>
                    </table:table-cell>
                  </table:table-row>
                  <table:table-row table:style-name="row">
                    <table:table-cell table:style-name="cell_frame_all" table:number-rows-spanned="1" table:number-columns-spanned="1">
                      <text:p text:style-name="table_al">Gebruiker</text:p>
                    </table:table-cell>
                    <table:table-cell table:style-name="cell_frame_all" table:number-rows-spanned="1" table:number-columns-spanned="1">
                      <text:p text:style-name="table_al">De functionaris of raadpleger die gebruik maakt van de applicatie;</text:p>
                    </table:table-cell>
                  </table:table-row>
                  <table:table-row table:style-name="row">
                    <table:table-cell table:style-name="cell_frame_all" table:number-rows-spanned="1" table:number-columns-spanned="1">
                      <text:p text:style-name="table_al">Gegevensverwerking</text:p>
                    </table:table-cell>
                    <table:table-cell table:style-name="cell_frame_all" table:number-rows-spanned="1" table:number-columns-spanned="1">
                      <text:p text:style-name="table_al">Een verwerking van persoonsgegevens als bedoeld in artikel 4, tweede lid, van de AVG;</text:p>
                    </table:table-cell>
                  </table:table-row>
                  <table:table-row table:style-name="row">
                    <table:table-cell table:style-name="cell_frame_all" table:number-rows-spanned="1" table:number-columns-spanned="1">
                      <text:p text:style-name="table_al">Raadpleger</text:p>
                    </table:table-cell>
                    <table:table-cell table:style-name="cell_frame_all" table:number-rows-spanned="1" table:number-columns-spanned="1">
                      <text:p text:style-name="table_al">De medewerker van een binnengemeentelijke afnemer die op grond van dit Reglement toegang heeft gekregen tot de BRP-gegevens via de inzageapplicatie;</text:p>
                    </table:table-cell>
                  </table:table-row>
                  <table:table-row table:style-name="row">
                    <table:table-cell table:style-name="cell_frame_all" table:number-rows-spanned="1" table:number-columns-spanned="1">
                      <text:p text:style-name="table_al">Reglement</text:p>
                    </table:table-cell>
                    <table:table-cell table:style-name="cell_frame_all" table:number-rows-spanned="1" table:number-columns-spanned="1">
                      <text:p text:style-name="table_al">Het Reglement BRP;</text:p>
                    </table:table-cell>
                  </table:table-row>
                  <table:table-row table:style-name="row">
                    <table:table-cell table:style-name="cell_frame_all" table:number-rows-spanned="1" table:number-columns-spanned="1">
                      <text:p text:style-name="table_al">Restore</text:p>
                    </table:table-cell>
                    <table:table-cell table:style-name="cell_frame_all" table:number-rows-spanned="1" table:number-columns-spanned="1">
                      <text:p text:style-name="table_al">Het herstellen van de applicatie en/of de data naar een eerder moment;</text:p>
                    </table:table-cell>
                  </table:table-row>
                  <table:table-row table:style-name="row">
                    <table:table-cell table:style-name="cell_frame_all" table:number-rows-spanned="1" table:number-columns-spanned="1">
                      <text:p text:style-name="table_al">Selectieverstrekking</text:p>
                    </table:table-cell>
                    <table:table-cell table:style-name="cell_frame_all" table:number-rows-spanned="1" table:number-columns-spanned="1">
                      <text:p text:style-name="table_al">De verstrekking van BRP-gegevens met betrekking tot meer dan een ingeschrevene. De selectie wordt gemaakt aan de hand van vooraf bepaalde condities (criteria);</text:p>
                    </table:table-cell>
                  </table:table-row>
                  <table:table-row table:style-name="row">
                    <table:table-cell table:style-name="cell_frame_all" table:number-rows-spanned="1" table:number-columns-spanned="1">
                      <text:p text:style-name="table_al">Systematische verstrekking</text:p>
                    </table:table-cell>
                    <table:table-cell table:style-name="cell_frame_all" table:number-rows-spanned="1" table:number-columns-spanned="1">
                      <text:p text:style-name="table_al">De verstrekking van gegevens als bedoeld in artikel 3.1, tweede lid, van de Wet BRP<text:note text:id="noot_id1-3-2-2-1-2-4-1-3-15-2-1-1" text:note-class="footnote"><text:note-citation text:label="8 ">8 </text:note-citation><text:note-body><text:p text:style-name="noot.al"><text:a xlink:href="https://wetten.overheid.nl/jci1.3:c:BWBR0033715&amp;hoofdstuk=3&amp;afdeling=1&amp;paragraaf=1&amp;artikel=3.1&amp;z=2025-11-11&amp;g=2025-11-11" xlink:type="simple"><text:span text:style-name="nadrukondlijn">Artikel 3.1 Wet basisregistratie personen</text:span></text:a></text:p></text:note-body></text:note>. Indien deze door de verantwoordelijke plaatsvindt, geschiedt deze verstrekking op grond van hoofdstuk 3, afdeling 1, paragraaf 2 van de Wet BRP<text:note text:id="noot_id1-3-2-2-1-2-4-1-3-15-2-1-2" text:note-class="footnote"><text:note-citation text:label="9 ">9 </text:note-citation><text:note-body><text:p text:style-name="noot.al"><text:a xlink:href="https://wetten.overheid.nl/jci1.3:c:BWBR0033715&amp;hoofdstuk=3&amp;afdeling=1&amp;paragraaf=2&amp;z=2025-11-11&amp;g=2025-11-11" xlink:type="simple"><text:span text:style-name="nadrukondlijn">§ 2 Wet basisregistratie personen</text:span></text:a></text:p></text:note-body></text:note> in samenhang met artikel 3 of 4 van de Verordening BRP;</text:p>
                    </table:table-cell>
                  </table:table-row>
                  <table:table-row table:style-name="row">
                    <table:table-cell table:style-name="cell_frame_all" table:number-rows-spanned="1" table:number-columns-spanned="1">
                      <text:p text:style-name="table_al">Uitwijk</text:p>
                    </table:table-cell>
                    <table:table-cell table:style-name="cell_frame_all" table:number-rows-spanned="1" table:number-columns-spanned="1">
                      <text:p text:style-name="table_al">Het gebruik van voorzieningen in het geval dat de normale applicatie (technische</text:p>
                      <text:p text:style-name="table_al">uitwijk) of reguliere werklocatie (fysieke uitwijk) buiten gebruik is;</text:p>
                    </table:table-cell>
                  </table:table-row>
                  <table:table-row table:style-name="row">
                    <table:table-cell table:style-name="cell_frame_all" table:number-rows-spanned="1" table:number-columns-spanned="1">
                      <text:p text:style-name="table_al">Verantwoordelijke</text:p>
                    </table:table-cell>
                    <table:table-cell table:style-name="cell_frame_all" table:number-rows-spanned="1" table:number-columns-spanned="1">
                      <text:p text:style-name="table_al">Het college van burgemeester en wethouders van Lelystad;</text:p>
                    </table:table-cell>
                  </table:table-row>
                  <table:table-row table:style-name="row">
                    <table:table-cell table:style-name="cell_frame_all" table:number-rows-spanned="1" table:number-columns-spanned="1">
                      <text:p text:style-name="table_al">Zelfevaluatie</text:p>
                    </table:table-cell>
                    <table:table-cell table:style-name="cell_frame_all" table:number-rows-spanned="1" table:number-columns-spanned="1">
                      <text:p text:style-name="table_al">De periodieke zelfevaluatie als bedoeld in artikel 4.3 van de Wet BRP<text:note text:id="noot_id1-3-2-2-1-2-4-1-3-18-2-1-1" text:note-class="footnote"><text:note-citation text:label=" 10 "> 10 </text:note-citation><text:note-body><text:p text:style-name="noot.al"><text:a xlink:href="https://wetten.overheid.nl/jci1.3:c:BWBR0033715&amp;hoofdstuk=4&amp;afdeling=1&amp;artikel=4.3&amp;z=2025-11-11&amp;g=2025-11-11" xlink:type="simple"><text:span text:style-name="nadrukondlijn">Artikel 4.3 Wet basisregistratie personen</text:span></text:a></text:p></text:note-body></text:note>. De zelfevaluatie omvat een onderzoek naar de inrichting, werking en beveiliging van de BRP aan de hand van vragenlijsten (hier het informatiekundig onderdeel genoemd) en de verwerking van gegevens in de BRP aan de hand van geautomatiseerde controles en een steekproef (hier het</text:p>
                      <text:p text:style-name="table_al">onderdeel datakwaliteit genoem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e functionarissen</text:p>
              <text:list text:style-name="id1-3-2-2-1-3-2">
                <text:list-item text:style-override="id1-3-2-2-1-3-2">
                  <text:number>1.</text:number>
                  <text:p text:style-name="al">De teamleider van de Stadswinkel is de functionaris die als informatiebeheerder is belast met het informatiebeheer. De informatiebeheerder wijst een andere teamleider aan die in geval van afwezigheid deze taken waarneemt. Het informatiebeheer omvat de dagelijkse zorg voor de BRP. De verantwoordelijkheden, bevoegdheden en taken van deze functionaris zijn benoemd in hoofdstuk 3, eerste paragraaf, van dit Reglement.</text:p>
                </text:list-item>
                <text:list-item text:style-override="id1-3-2-2-1-3-3">
                  <text:number>2.</text:number>
                  <text:p text:style-name="al">De informatiebeheerder wijst de functionarissen aan die als gegevensbeheerder zijn belast met het gegevensbeheer. Het gegevensbeheer omvat de verwerking van persoonsgegevens in de BRP. De verantwoordelijkheden, bevoegdheden en taken van deze functionaris zijn benoemd in hoofdstuk 3, tweede paragraaf, van dit Reglement.</text:p>
                </text:list-item>
                <text:list-item text:style-override="id1-3-2-2-1-3-4">
                  <text:number>3.</text:number>
                  <text:p text:style-name="al">De informatiebeheerder wijst de functionarissen aan die als seniorgegevensbeheerder zijn belast met het gegevensbeheer. De seniorgegevensbeheerder is belast met de zaken rondom de datakwaliteit en de betrouwbaarheid van de BRP. De verantwoordelijkheden, bevoegdheden en taken van deze functionaris zijn benoemd in hoofdstuk 3, derde paragraaf, van dit Reglement.</text:p>
                </text:list-item>
                <text:list-item text:style-override="id1-3-2-2-1-3-5">
                  <text:number>4.</text:number>
                  <text:p text:style-name="al">De informatiebeheerder wijst de functionarissen aan die als functioneel beheerder zijn belast met het functioneel beheer van de applicatie. De verantwoordelijkheden, bevoegdheden en taken van deze functionaris zijn benoemd in hoofdstuk 3, vierde paragraaf, van dit Reglement.</text:p>
                </text:list-item>
                <text:list-item text:style-override="id1-3-2-2-1-3-6">
                  <text:number>5.</text:number>
                  <text:p text:style-name="al">De rechtspersoon, of diens rechtsopvolger, met wie dit is overeengekomen, is belast met het applicatiebeheer. Medewerkers van deze rechtspersoon treden op als applicatiebeheerder. Het applicatiebeheer omvat de ontwikkeling van de applicatie. De bepalingen omtrent de verantwoordelijkheden, bevoegdheden en taken van deze functionaris zijn opgenomen in hoofdstuk 3, vijfde paragraaf, van dit Reglement.</text:p>
                </text:list-item>
                <text:list-item text:style-override="id1-3-2-2-1-3-7">
                  <text:number>6.</text:number>
                  <text:p text:style-name="al">Het team Informatie Management en Automatisering en de rechtspersoon, of diens rechtsopvolger, met wie dit is overeengekomen, zijn belast met het technisch beheer. Functionarissen van dit organisatieonderdeel respectievelijk medewerkers van de rechtspersoon treden op als technisch beheerder. Het technisch beheer omvat het beheer van de server en de database en de beschikbaarheid van de applicatie op de werkplek van de gebruiker. De verantwoordelijkheden, bevoegdheden en taken van deze functionaris zijn benoemd in hoofdstuk 3, zesde paragraaf, van dit Reglement.</text:p>
                </text:list-item>
                <text:list-item text:style-override="id1-3-2-2-1-3-8">
                  <text:number>7.</text:number>
                  <text:p text:style-name="al">De informatiebeheerder wijst de functionarissen aan die als privacybeheerder zijn belast met het privacybeheer. Het privacybeheer omvat, uitsluitend voor wat betreft de in de BRP opgenomen gegevens, de bescherming van de persoonlijke levenssfeer van de personen op wie deze gegevens betrekking hebben. De verantwoordelijkheden, bevoegdheden en taken van deze functionaris zijn benoemd in hoofdstuk 3, zevende paragraaf, van dit Reglement.</text:p>
                </text:list-item>
                <text:list-item text:style-override="id1-3-2-2-1-3-9">
                  <text:number>8.</text:number>
                  <text:p text:style-name="al">De verantwoordelijke wijst de functionarissen aan die als adrescontroleur zijn belast met het toezicht op de naleving van de verplichtingen van de burger, zoals bedoeld in artikel 4.2 van de Wet BRP. De verantwoordelijkheden, bevoegdheden en taken van deze functionaris zijn benoemd in hoofdstuk 3, achtste paragraaf, van dit Reglement.</text:p>
                </text:list-item>
                <text:list-item text:style-override="id1-3-2-2-1-3-10">
                  <text:number>9.</text:number>
                  <text:p text:style-name="al">De informatiebeheerder wijst de functionarissen aan die als beveiligingsbeheerder zijn belast met het informatiebeveiligingsbeheer. Het informatiebeveiligingsbeheer omvat de uitvoering van de informatiebeveiligingsvoorschriften op het gebied van de BRP. De verantwoordelijkheden, bevoegdheden en taken van deze functionaris zijn benoemd in hoofdstuk 3, negende paragraaf, van dit Reglement.</text:p>
                </text:list-item>
                <text:list-item text:style-override="id1-3-2-2-1-3-11">
                  <text:number>10.</text:number>
                  <text:p text:style-name="al">De Chief Information Security Officer (CISO) is de functionaris die als beveiligingsfunctionaris is belast met het toezicht op het informatiebeveiligingsbeleid aangaande de BRP. De verantwoordelijkheden, bevoegdheden en taken van deze functionaris zijn benoemd in hoofdstuk 3, tiende paragraaf, van dit Reglement.</text:p>
                </text:list-item>
                <text:list-item text:style-override="id1-3-2-2-1-3-12">
                  <text:number>11.</text:number>
                  <text:p text:style-name="al">In voorkomende gevallen kan één functionaris worden belast zijn met verschillende werkzaamheden. De functie van beveiligingsfunctionaris is niet verenigbaar met het verrichten van andere werkzaamheden in het kader van de BRP.</text:p>
                </text:list-item>
                <text:list-item text:style-override="id1-3-2-2-1-3-13">
                  <text:number>12.</text:number>
                  <text:p text:style-name="al">De informatiebeheerder kan beheertaken die niet zijn toebedeeld, geheel of gedeeltelijk laten uitvoeren door aan hem ondergeschikte functionarissen.</text:p>
                </text:list-item>
              </text:list>
            </text:section>
            <text:section text:name="artikel_id1-3-2-2-1-4" text:style-name="artikel">
              <text:p text:style-name="artikel_kop_titel"><text:span text:style-name="artikel_kop_label">Artikel</text:span> <text:span text:style-name="artikel_kop_nr">3</text:span> Schriftelijke verklaring bij toegang tot BRP-gegevens</text:p>
              <text:p text:style-name="al">Elke gebruiker legt voorafgaand aan het verkrijgen van toegang tot BRP-gegevens een schriftelijke verklaring af met het oog op privacy- en gebruiksvoorschriften.</text:p>
            </text:section>
            <text:section text:name="artikel_id1-3-2-2-1-5" text:style-name="artikel">
              <text:p text:style-name="artikel_kop_titel"><text:span text:style-name="artikel_kop_label">Artikel</text:span> <text:span text:style-name="artikel_kop_nr">4</text:span> Verwerker</text:p>
              <text:list text:style-name="id1-3-2-2-1-5-2">
                <text:list-item text:style-override="id1-3-2-2-1-5-2">
                  <text:number>1.</text:number>
                  <text:p text:style-name="al">Een natuurlijk persoon of rechtspersoon die niet behoort tot de organisatie van de verantwoordelijke (verwerker), kan worden aangewezen om de werkzaamheden van een functionaris als genoemd in artikel 2 te verrichten.</text:p>
                </text:list-item>
                <text:list-item text:style-override="id1-3-2-2-1-5-3">
                  <text:number>2.</text:number>
                  <text:p text:style-name="al">De door de verwerker te verrichten werkzaamheden worden vastgelegd in een met de verwerker te sluiten schriftelijke overeenkomst.</text:p>
                </text:list-item>
                <text:list-item text:style-override="id1-3-2-2-1-5-4">
                  <text:number>3.</text:number>
                  <text:p text:style-name="al">De verwerker dient te handelen in overeenstemming met de in de AVG gestelde eisen ten aanzien van verwerkers.</text:p>
                </text:list-item>
              </text:list>
            </text:section>
            <text:section text:name="artikel_id1-3-2-2-1-6" text:style-name="artikel">
              <text:p text:style-name="artikel_kop_titel"><text:span text:style-name="artikel_kop_label">Artikel</text:span> <text:span text:style-name="artikel_kop_nr">5</text:span> Het autorisatiebesluit voor de landelijke voorziening</text:p>
              <text:list text:style-name="id1-3-2-2-1-6-2">
                <text:list-item text:style-override="id1-3-2-2-1-6-2">
                  <text:number>1.</text:number>
                  <text:p text:style-name="al">De informatiebeheerder draagt namens de verantwoordelijke zorg voor de aanvraag, de wijziging, de organisatorische inrichting, het beheer en de naleving van het besluit als bedoeld in artikel 3.2, eerste lid, van de Wet BRP<text:note text:id="noot_id1-3-2-2-1-6-2-2-1" text:note-class="footnote"><text:note-citation text:label=" 11 "> 11 </text:note-citation><text:note-body><text:p text:style-name="noot.al"><text:a xlink:href="https://wetten.overheid.nl/jci1.3:c:BWBR0033715&amp;hoofdstuk=3&amp;afdeling=1&amp;paragraaf=1&amp;artikel=3.2&amp;z=2025-11-11&amp;g=2025-11-11" xlink:type="simple"><text:span text:style-name="nadrukondlijn">Artikel 3.2 Wet basisregistratie personen</text:span></text:a></text:p></text:note-body></text:note> ten aanzien van de verantwoordelijke, betreffende de systematische verstrekking van persoonsgegevens uit de landelijke voorziening van de BRP (het autorisatiebesluit).</text:p>
                </text:list-item>
                <text:list-item text:style-override="id1-3-2-2-1-6-3">
                  <text:number>2.</text:number>
                  <text:p text:style-name="al">De informatiebeheerder vertegenwoordigt de verantwoordelijke in buiten- of intergemeentelijk overleg inzake het autorisatiebesluit.</text:p>
                </text:list-item>
                <text:list-item text:style-override="id1-3-2-2-1-6-4">
                  <text:number>3.</text:number>
                  <text:p text:style-name="al">De verantwoordelijkheden, taken en bevoegdheden die de functionarissen op grond van dit Reglement hebben met betrekking tot het beheer van de BRP, zijn voor zover mogelijk ook van toepassing op het autorisatiebesluit waar het betrekking heeft op het beheer, de beveiliging, de naleving, de vertegenwoordiging, de bevoegdheid, de applicatie en de verstrekking van gegevens.</text:p>
                </text:list-item>
                <text:list-item text:style-override="id1-3-2-2-1-6-5">
                  <text:number>4.</text:number>
                  <text:p text:style-name="al">De informatiebeheerder kan, afwijkend van het bepaalde in het voorgaande lid, andere functionarissen aanwijzen ten aanzien van het autorisatiebesluit of taken en bevoegdheden overdragen aan andere functionarissen.</text:p>
                </text:list-item>
              </text:list>
            </text:section>
            <text:section text:name="artikel_id1-3-2-2-1-7" text:style-name="artikel">
              <text:p text:style-name="artikel_kop_titel"><text:span text:style-name="artikel_kop_label">Artikel</text:span> <text:span text:style-name="artikel_kop_nr">6</text:span> Vastleggen aangehaakte gegevens</text:p>
              <text:p text:style-name="al">De aangehaakte gegevens die worden vastgelegd zijn:</text:p>
              <text:list text:style-name="id1-3-2-2-1-7-3">
                <text:list-item text:style-override="id1-3-2-2-1-7-3-1">
                  <text:number>a.</text:number>
                  <text:p text:style-name="al">Zaakdossiers die behoren tot het opnemen of wijzigen van gegevens van een ingeschrevene, voor de duur dat het zaakdossier bewaard moet blijven ingevolge artikel 4 van de Regeling BRP<text:note text:id="noot_id1-3-2-2-1-7-3-1-2-1" text:note-class="footnote"><text:note-citation text:label="12 ">12 </text:note-citation><text:note-body><text:p text:style-name="noot.al"><text:a xlink:href="https://wetten.overheid.nl/jci1.3:c:BWBR0034327&amp;hoofdstuk=1&amp;paragraaf=3&amp;artikel=4&amp;z=2026-04-01&amp;g=2026-04-01" xlink:type="simple"><text:span text:style-name="nadrukondlijn">Artikel 4 Regeling basisregistratie personen</text:span></text:a></text:p></text:note-body></text:note>.</text:p>
                </text:list-item>
                <text:list-item text:style-override="id1-3-2-2-1-7-3-2">
                  <text:number>b.</text:number>
                  <text:p text:style-name="al">Zaakdossiers die behoren tot het verlenen van andere diensten door het team Stadswinkel, voor de duur dat het zaakdossier bewaard moet blijven ingevolge de daarvoor geldende regelgeving.</text:p>
                </text:list-item>
                <text:list-item text:style-override="id1-3-2-2-1-7-3-3">
                  <text:number>c.</text:number>
                  <text:p text:style-name="al">Aantekeningen die van belang zijn bij de registratie of verstrekking van persoonsgegevens bij een persoon, voor de duur dat deze aantekening van belang is.</text:p>
                </text:list-item>
              </text:list>
            </text:section>
            <text:section text:name="artikel_id1-3-2-2-1-8" text:style-name="artikel">
              <text:p text:style-name="artikel_kop_titel"><text:span text:style-name="artikel_kop_label">Artikel</text:span> <text:span text:style-name="artikel_kop_nr">7</text:span> Beleidsdocument kwaliteit BRP</text:p>
              <text:p text:style-name="al">De verantwoordelijke benoemt doelstellingen betreffende de datakwaliteit en de betrouwbaarheid van de BRP- gegevens in een Beleidsdocument kwaliteit BRP<text:note text:id="noot_id1-3-2-2-1-8-2-1" text:note-class="footnote"><text:note-citation text:label=" 13 "> 13 </text:note-citation><text:note-body><text:p text:style-name="noot.al"><text:a xlink:href="https://lokaleregelgeving.overheid.nl/CVDR750187/1" xlink:type="simple"><text:span text:style-name="nadrukondlijn">https://lokaleregelgeving.overheid.nl/CVDR750187/1</text:span></text:a></text:p></text:note-body></text:note> .</text:p>
            </text:section>
            <text:p text:style-name="hoofdstuk_bottom"/>
          </text:section>
          <text:section text:name="hoofdstuk_id1-3-2-2-2" text:style-name="hoofdstuk">
            <text:p text:style-name="hoofdstuk_kop"><text:span text:style-name="label">Hoofdstuk</text:span> <text:span text:style-name="nr">2</text:span> Bepalingen over verstrekkingen</text:p>
            <text:section text:name="paragraaf_id1-3-2-2-2-2" text:style-name="paragraaf">
              <text:p text:style-name="paragraaf_kop"><text:span text:style-name="label">Paragraaf</text:span> <text:span text:style-name="nr">1</text:span> Gebruik van de gegevens</text:p>
              <text:section text:name="artikel_id1-3-2-2-2-2-2" text:style-name="artikel">
                <text:p text:style-name="artikel_kop_titel"><text:span text:style-name="artikel_kop_label">Artikel</text:span> <text:span text:style-name="artikel_kop_nr">8</text:span> Verplicht gebruik van authentieke gegevens</text:p>
                <text:p text:style-name="al">Met inachtneming van artikel 1.7 van de Wet BRP<text:note text:id="noot_id1-3-2-2-2-2-2-2-1" text:note-class="footnote"><text:note-citation text:label=" 14 "> 14 </text:note-citation><text:note-body><text:p text:style-name="noot.al"><text:a xlink:href="https://wetten.overheid.nl/jci1.3:c:BWBR0033715&amp;hoofdstuk=1&amp;paragraaf=2&amp;artikel=1.7&amp;z=2025-11-11&amp;g=2025-11-11" xlink:type="simple"><text:span text:style-name="nadrukondlijn">Artikel 1.7 Wet basisregistratie personen</text:span></text:a></text:p></text:note-body></text:note> is de binnengemeentelijke afnemer die bij de vervulling van de taak informatie over een ingeschrevene nodig heeft die in de vorm van een authentiek gegeven beschikbaar is in de BRP, verplicht om voor die informatie dat gegeven te gebruiken.</text:p>
              </text:section>
              <text:section text:name="artikel_id1-3-2-2-2-2-3" text:style-name="artikel">
                <text:p text:style-name="artikel_kop_titel"><text:span text:style-name="artikel_kop_label">Artikel</text:span> <text:span text:style-name="artikel_kop_nr">9</text:span> Recht op eenmalige gegevensverstrekking</text:p>
                <text:p text:style-name="al">Op grond van artikel 1.8 van de Wet BRP<text:note text:id="noot_id1-3-2-2-2-2-3-2-1" text:note-class="footnote"><text:note-citation text:label=" 15 "> 15 </text:note-citation><text:note-body><text:p text:style-name="noot.al"><text:a xlink:href="https://wetten.overheid.nl/jci1.3:c:BWBR0033715&amp;hoofdstuk=1&amp;paragraaf=2&amp;artikel=1.8&amp;z=2025-11-11&amp;g=2025-11-11" xlink:type="simple"><text:span text:style-name="nadrukondlijn">Artikel 1.8 Wet basisregistratie personen</text:span></text:a></text:p></text:note-body></text:note> behoeft een ingeschrevene aan wie door een binnengemeentelijke afnemer een gegeven wordt gevraagd waarop artikel 8 van toepassing is dat gegeven niet mede te delen,</text:p>
                <text:p text:style-name="al">behoudens voor zover het gegeven naar het oordeel van de binnengemeentelijke afnemer noodzakelijk is voor een deugdelijke vaststelling van de identiteit van betrokkene.</text:p>
              </text:section>
              <text:section text:name="artikel_id1-3-2-2-2-2-4" text:style-name="artikel">
                <text:p text:style-name="artikel_kop_titel"><text:span text:style-name="artikel_kop_label">Artikel</text:span> <text:span text:style-name="artikel_kop_nr">10</text:span> Terugmeldverplichting</text:p>
                <text:list text:style-name="id1-3-2-2-2-2-4-2">
                  <text:list-item text:style-override="id1-3-2-2-2-2-4-2">
                    <text:number>1.</text:number>
                    <text:p text:style-name="al">De binnengemeentelijke afnemer die gerede twijfel heeft over de juistheid van een authentiek gegeven uit de BRP, doet hiervan mededeling aan de informatiebeheerder.</text:p>
                  </text:list-item>
                  <text:list-item text:style-override="id1-3-2-2-2-2-4-3">
                    <text:number>2.</text:number>
                    <text:p text:style-name="al">De informatiebeheerder bepaalt, met inachtneming van artikel 2.34, vierde lid, van de Wet BRP<text:note text:id="noot_id1-3-2-2-2-2-4-3-2-1" text:note-class="footnote"><text:note-citation text:label=" 16 "> 16 </text:note-citation><text:note-body><text:p text:style-name="noot.al"><text:a xlink:href="https://wetten.overheid.nl/jci1.3:c:BWBR0033715&amp;hoofdstuk=2&amp;afdeling=1&amp;paragraaf=4&amp;artikel=2.34&amp;z=2025-11-11&amp;g=2025-11-11" xlink:type="simple"><text:span text:style-name="nadrukondlijn">Artikel 2.34 Wet basisregistratie personen</text:span></text:a></text:p></text:note-body></text:note> en artikel 27<text:note text:id="noot_id1-3-2-2-2-2-4-3-2-2" text:note-class="footnote"><text:note-citation text:label=" 17 "> 17 </text:note-citation><text:note-body><text:p text:style-name="noot.al"><text:a xlink:href="https://wetten.overheid.nl/jci1.3:c:BWBR0034306&amp;hoofdstuk=2&amp;afdeling=1&amp;paragraaf=3&amp;artikel=27&amp;z=2025-12-06&amp;g=2025-12-06" xlink:type="simple"><text:span text:style-name="nadrukondlijn">Artikel 27 Besluit basisregistratie personen</text:span></text:a></text:p></text:note-body></text:note> en 28<text:note text:id="noot_id1-3-2-2-2-2-4-3-2-3" text:note-class="footnote"><text:note-citation text:label=" 18 "> 18 </text:note-citation><text:note-body><text:p text:style-name="noot.al"><text:a xlink:href="https://wetten.overheid.nl/jci1.3:c:BWBR0034306&amp;hoofdstuk=2&amp;afdeling=1&amp;paragraaf=3&amp;artikel=28&amp;z=2025-12-06&amp;g=2025-12-06" xlink:type="simple"><text:span text:style-name="nadrukondlijn">Artikel 28 Besluit basisregistratie personen</text:span></text:a></text:p></text:note-body></text:note> van het Besluit BRP, de wijze waarop de mededeling wordt gedaan, de te volgen werkwijze en de wijze waarop de kennisgeving over de afhandeling aan de binnengemeentelijke afnemer hierover wordt gedaan.</text:p>
                  </text:list-item>
                  <text:list-item text:style-override="id1-3-2-2-2-2-4-4">
                    <text:number>3.</text:number>
                    <text:p text:style-name="al">De informatiebeheerder kan dit artikel overeenkomstig van toepassing verklaren bij een verstrekking op grond van artikel 12 en 13 van dit Reglement.</text:p>
                    <text:p text:style-name="al"/>
                  </text:list-item>
                </text:list>
              </text:section>
            </text:section>
            <text:section text:name="paragraaf_id1-3-2-2-2-3" text:style-name="paragraaf">
              <text:p text:style-name="paragraaf_kop"><text:span text:style-name="label">Paragraaf</text:span> <text:span text:style-name="nr">2</text:span> Verstrekkingen</text:p>
              <text:section text:name="artikel_id1-3-2-2-2-3-2" text:style-name="artikel">
                <text:p text:style-name="artikel_kop_titel"><text:span text:style-name="artikel_kop_label">Artikel</text:span> <text:span text:style-name="artikel_kop_nr">11</text:span> Binnengemeentelijke systematische verstrekkingen</text:p>
                <text:list text:style-name="id1-3-2-2-2-3-2-2">
                  <text:list-item text:style-override="id1-3-2-2-2-3-2-2">
                    <text:number>1.</text:number>
                    <text:p text:style-name="al">Gelet op artikel 3.8 van de Wet BRP en artikel 3 van de Verordening BRP, worden in dit artikel de systematische verstrekkingen van gegevens aan binnengemeentelijke afnemers geregeld.</text:p>
                  </text:list-item>
                  <text:list-item text:style-override="id1-3-2-2-2-3-2-3">
                    <text:number>2.</text:number>
                    <text:p text:style-name="al">Systematische verstrekking van gegevens aan een binnengemeentelijke afnemer vindt slechts plaats voor zover het orgaan hiervoor door de verantwoordelijke is aangewezen en in bijlage 1 van dit Reglement met benoeming van de taak is opgenomen. De verantwoordelijke wijst een binnengemeentelijke afnemer aan op voorstel van de informatiebeheerder. De informatiebeheerder doet een voorstel op verzoek van de binnengemeentelijke afnemer. De informatiebeheerder en de binnengemeentelijke afnemer maken nadere afspraken over de wijze waarop gegevens ter beschikking worden gesteld en welke gegevens dit betreft.</text:p>
                  </text:list-item>
                  <text:list-item text:style-override="id1-3-2-2-2-3-2-4">
                    <text:number>3.</text:number>
                    <text:p text:style-name="al">Bij een verzoek als bedoeld in het vorige lid laat de informatiebeheerder zich ondersteunen door de privacybeheerder en de functioneel beheerder. De verzoeker laat zich met het oog op het vierde en vijfde lid ondersteunen door een informatiemanager over de gewenste gegevensverwerking. De informatiemanager kan de juridisch adviseur privacy en de adviseur informatiebeveiliging hierbij betrekken.</text:p>
                  </text:list-item>
                  <text:list-item text:style-override="id1-3-2-2-2-3-2-5">
                    <text:number>4.</text:number>
                    <text:p text:style-name="al">Het verstrekken van gegevens uit de BRP is slechts mogelijk als de gegevens noodzakelijk zijn voor de vervulling van de taak en de gegevensverwerking door de verzoeker voldoet aan de beginselen van de AVG.</text:p>
                  </text:list-item>
                  <text:list-item text:style-override="id1-3-2-2-2-3-2-6">
                    <text:number>5.</text:number>
                    <text:p text:style-name="al">De verzoeker moet voldoen aan het basisnormenkader voor informatiebeveiliging, zoals is opgenomen in de Baseline informatiebeveiliging Overheid (BIO).</text:p>
                  </text:list-item>
                  <text:list-item text:style-override="id1-3-2-2-2-3-2-7">
                    <text:number>6.</text:number>
                    <text:p text:style-name="al">Op grond van dit artikel kunnen gegevens ter beschikking worden gesteld door middel van:</text:p>
                    <text:list text:style-name="id1-3-2-2-2-3-2-7-3">
                      <text:list-item text:style-override="id1-3-2-2-2-3-2-7-3-1">
                        <text:number>a.</text:number>
                        <text:p text:style-name="al">een inzageapplicatie;</text:p>
                      </text:list-item>
                      <text:list-item text:style-override="id1-3-2-2-2-3-2-7-3-2">
                        <text:number>b.</text:number>
                        <text:p text:style-name="al">een koppeling van het informatiesysteem van de binnengemeentelijke afnemer met de BRP;</text:p>
                      </text:list-item>
                      <text:list-item text:style-override="id1-3-2-2-2-3-2-7-3-3">
                        <text:number>c.</text:number>
                        <text:p text:style-name="al">een koppeling van het informatiesysteem van de binnengemeentelijke afnemer met tussenkomst van een voorziening die beoogt gegevens te verspreiden, zoals een gegevensdistributiesysteem, een gegevensmagazijn of een ‘application programming Interface’ (API);</text:p>
                      </text:list-item>
                      <text:list-item text:style-override="id1-3-2-2-2-3-2-7-3-4">
                        <text:number>d.</text:number>
                        <text:p text:style-name="al">een selectiebestand dat wordt overgedragen via een netwerkverbinding of een andersoortige voorziening.</text:p>
                      </text:list-item>
                    </text:list>
                  </text:list-item>
                  <text:list-item text:style-override="id1-3-2-2-2-3-2-8">
                    <text:number>7.</text:number>
                    <text:p text:style-name="al">De informatiebeheerder zorgt voor de inzageapplicatie als bedoeld in het zesde lid, onder a. De medewerker van een binnengemeentelijke afnemer en de eigen teamleider doen gezamenlijk een verzoek tot toegang tot de inzageapplicatie. De functioneel beheerder stelt de inzageapplicatie slechts ter beschikking aan de verzoekende medewerker als het verzoek in overeenstemming is met de bepalingen van dit Reglement.</text:p>
                  </text:list-item>
                  <text:list-item text:style-override="id1-3-2-2-2-3-2-9">
                    <text:number>8.</text:number>
                    <text:p text:style-name="al">De beheerder van een voorziening als bedoeld in het zesde lid, onder c, mag uitsluitend inzage verlenen in of gegevens uit de BRP verstrekken indien dit op grond van dit Reglement is geregeld.</text:p>
                  </text:list-item>
                  <text:list-item text:style-override="id1-3-2-2-2-3-2-10">
                    <text:number>9.</text:number>
                    <text:p text:style-name="al">De beheerder van het systeem als bedoeld in het zesde lid, onder c, zorgt voor het vastleggen van raadplegingen van gegevens in logbestanden. Deze logbestanden worden gedurende een periode van een jaar bewaard.</text:p>
                  </text:list-item>
                </text:list>
              </text:section>
              <text:section text:name="artikel_id1-3-2-2-2-3-3" text:style-name="artikel">
                <text:p text:style-name="artikel_kop_titel"><text:span text:style-name="artikel_kop_label">Artikel</text:span> <text:span text:style-name="artikel_kop_nr">12</text:span> Incidentele selectieverstrekkingen</text:p>
                <text:list text:style-name="id1-3-2-2-2-3-3-2">
                  <text:list-item text:style-override="id1-3-2-2-2-3-3-2">
                    <text:number>1.</text:number>
                    <text:p text:style-name="al">De informatiebeheerder beslist na advies van de privacybeheerder op een verzoek om een incidentele selectieverstrekking uit de BRP op grond van artikel 3.5<text:note text:id="noot_id1-3-2-2-2-3-3-2-2-1" text:note-class="footnote"><text:note-citation text:label=" 19 "> 19 </text:note-citation><text:note-body><text:p text:style-name="noot.al"><text:a xlink:href="https://wetten.overheid.nl/jci1.3:c:BWBR0033715&amp;hoofdstuk=3&amp;afdeling=1&amp;paragraaf=2&amp;artikel=3.5&amp;z=2025-11-11&amp;g=2025-11-11" xlink:type="simple"><text:span text:style-name="nadrukondlijn">Artikel 3.5 Wet basisregistratie personen</text:span></text:a></text:p></text:note-body></text:note> of 3.13<text:note text:id="noot_id1-3-2-2-2-3-3-2-2-2" text:note-class="footnote"><text:note-citation text:label="20 ">20 </text:note-citation><text:note-body><text:p text:style-name="noot.al"><text:a xlink:href="https://wetten.overheid.nl/jci1.3:c:BWBR0033715&amp;hoofdstuk=3&amp;afdeling=1&amp;paragraaf=4&amp;artikel=3.13&amp;z=2025-11-11&amp;g=2025-11-11" xlink:type="simple"><text:span text:style-name="nadrukondlijn">Artikel 3.13 Wet basisregistratie personen</text:span></text:a></text:p></text:note-body></text:note> van de Wet BRP.</text:p>
                  </text:list-item>
                  <text:list-item text:style-override="id1-3-2-2-2-3-3-3">
                    <text:number>2.</text:number>
                    <text:p text:style-name="al">Ten aanzien van een verzoek als bedoeld in het eerste lid is artikel 11, vierde lid, overeenkomstig van toepassing. Voorts is ten aanzien van een binnengemeentelijke afnemer tevens artikel 11, derde en vijfde lid, van toepassing.</text:p>
                  </text:list-item>
                  <text:list-item text:style-override="id1-3-2-2-2-3-3-4">
                    <text:number>3.</text:number>
                    <text:p text:style-name="al">Indien op grond van artikel 3.5, 3.6<text:note text:id="noot_id1-3-2-2-2-3-3-4-2-1" text:note-class="footnote"><text:note-citation text:label="21 ">21 </text:note-citation><text:note-body><text:p text:style-name="noot.al"><text:a xlink:href="https://wetten.overheid.nl/jci1.3:c:BWBR0033715&amp;hoofdstuk=3&amp;afdeling=1&amp;paragraaf=2&amp;artikel=3.6&amp;z=2025-11-11&amp;g=2025-11-11" xlink:type="simple"><text:span text:style-name="nadrukondlijn">Artikel 3.6 Wet basisregistratie personen</text:span></text:a></text:p></text:note-body></text:note> of 3.13 van de Wet BRP of artikel 2 van de Verordening BRP wordt verzocht om persoonsgegevens van één in het verzoek geïdentificeerde ingeschrevene, dan is er geen sprake van een selectieverstrekking. De gegevensbeheerder beslist op dit verzoek om een incidentele verstrekking. De privacybeheerder kan een aanwijzing of een instructie geven ter afhandeling van een verzoek.</text:p>
                  </text:list-item>
                </text:list>
              </text:section>
              <text:section text:name="artikel_id1-3-2-2-2-3-4" text:style-name="artikel">
                <text:p text:style-name="artikel_kop_titel"><text:span text:style-name="artikel_kop_label">Artikel</text:span> <text:span text:style-name="artikel_kop_nr">13</text:span> Overige gegevensverstrekkingen</text:p>
                <text:list text:style-name="id1-3-2-2-2-3-4-2">
                  <text:list-item text:style-override="id1-3-2-2-2-3-4-2">
                    <text:number>1.</text:number>
                    <text:p text:style-name="al">Gelet op artikel 4 van de Verordening BRP worden, met inachtneming van artikel 3.9 van de Wet BRP, gegevens verstrekt aan hiervoor aangewezen derden.</text:p>
                  </text:list-item>
                  <text:list-item text:style-override="id1-3-2-2-2-3-4-3">
                    <text:number>2.</text:number>
                    <text:p text:style-name="al">De gegevensverstrekking als bedoeld in het eerste lid vindt slechts plaats voor zover de derde is aangewezen door de verantwoordelijke en in bijlage 2 van dit Reglement is opgenomen. De verantwoordelijke wijst een derde aan op voorstel van de informatiebeheerder. De informatiebeheerder doet een voorstel op verzoek van de derde.</text:p>
                  </text:list-item>
                  <text:list-item text:style-override="id1-3-2-2-2-3-4-4">
                    <text:number>3.</text:number>
                    <text:p text:style-name="al">De verantwoordelijke wijst een derde aan indien de derde behoort tot de in bijlage 1 van de Verordening BRP genoemde categorieën van derden, de daarin aangewezen werkzaamheden uitvoert en:</text:p>
                    <text:list text:style-name="id1-3-2-2-2-3-4-4-3">
                      <text:list-item text:style-override="id1-3-2-2-2-3-4-4-3-1">
                        <text:number>a.</text:number>
                        <text:p text:style-name="al">de derde de gegevens alleen gebruikt voor het doel waarvoor de gegevens zijn verstrekt en deze gegevens niet worden door verstrekt aan derden, behoudens de gevallen waarin een wettelijk voorschrift hierin voorziet, en</text:p>
                      </text:list-item>
                      <text:list-item text:style-override="id1-3-2-2-2-3-4-4-3-2">
                        <text:number>b.</text:number>
                        <text:p text:style-name="al">de derde voldoet aan de voorschriften als gevolg van de Wet BRP, de AVG en eventuele specifieke regelgeving. Dit omvat onder meer het toezien op de toegang tot en het gebruik van de persoonsgegevens, het creëren van bewustzijn bij deze personen over privacy- en beveiligingsvoorschriften en het zorgdragen voor een deugdelijke fysieke en technische beveiliging van de ruimten en voorzieningen waarin de gegevens beschikbaar zijn.</text:p>
                      </text:list-item>
                    </text:list>
                  </text:list-item>
                  <text:list-item text:style-override="id1-3-2-2-2-3-4-5">
                    <text:number>4.</text:number>
                    <text:p text:style-name="al">De beoordelingscriteria voor de verstrekking van gegevens aan aangewezen derden zijn:</text:p>
                    <text:list text:style-name="id1-3-2-2-2-3-4-5-3">
                      <text:list-item text:style-override="id1-3-2-2-2-3-4-5-3-1">
                        <text:number>a.</text:number>
                        <text:p text:style-name="al">Valt het verzoek onder de reikwijdte van de Verordening BRP?</text:p>
                      </text:list-item>
                      <text:list-item text:style-override="id1-3-2-2-2-3-4-5-3-2">
                        <text:number>b.</text:number>
                        <text:p text:style-name="al">Heeft de ingeschrevene om verstrekkingsbeperking verzocht?</text:p>
                      </text:list-item>
                      <text:list-item text:style-override="id1-3-2-2-2-3-4-5-3-3">
                        <text:number>c.</text:number>
                        <text:p text:style-name="al">Vallen de gevraagde gegevens binnen de reikwijdte van mogelijk te verstrekken gegevens?</text:p>
                      </text:list-item>
                      <text:list-item text:style-override="id1-3-2-2-2-3-4-5-3-4">
                        <text:number>d.</text:number>
                        <text:p text:style-name="al">Worden de gegevens gevraagd voor een geoorloofd doel?</text:p>
                      </text:list-item>
                      <text:list-item text:style-override="id1-3-2-2-2-3-4-5-3-5">
                        <text:number>e.</text:number>
                        <text:p text:style-name="al">Zijn de gegevens noodzakelijk voor het doel?</text:p>
                      </text:list-item>
                      <text:list-item text:style-override="id1-3-2-2-2-3-4-5-3-6">
                        <text:number>f.</text:number>
                        <text:p text:style-name="al">Kunnen de gegevens op een minder ingrijpende wijze worden verkregen?</text:p>
                      </text:list-item>
                    </text:list>
                  </text:list-item>
                </text:list>
              </text:section>
              <text:section text:name="artikel_id1-3-2-2-2-3-5" text:style-name="artikel">
                <text:p text:style-name="artikel_kop_titel"><text:span text:style-name="artikel_kop_label">Artikel</text:span> <text:span text:style-name="artikel_kop_nr">14</text:span> Verstrekken van aangehaakte gegevens</text:p>
                <text:list text:style-name="id1-3-2-2-2-3-5-2">
                  <text:list-item text:style-override="id1-3-2-2-2-3-5-2">
                    <text:number>1.</text:number>
                    <text:p text:style-name="al">Aangehaakte gegevens worden uitsluitend verstrekt als enig wettelijk voorschrift hierin voorziet.</text:p>
                  </text:list-item>
                  <text:list-item text:style-override="id1-3-2-2-2-3-5-3">
                    <text:number>2.</text:number>
                    <text:p text:style-name="al">Verstrekking vindt plaats onder dezelfde voorwaarden als de verstrekking van gegevens uit de BRP, of onder de voorwaarden vermeld in de betreffende wetgeving op grond waarvan die gegevens zijn vastgelegd.</text:p>
                  </text:list-item>
                </text:list>
              </text:section>
              <text:section text:name="artikel_id1-3-2-2-2-3-6" text:style-name="artikel">
                <text:p text:style-name="artikel_kop_titel"><text:span text:style-name="artikel_kop_label">Artikel</text:span> <text:span text:style-name="artikel_kop_nr">15</text:span> Leges</text:p>
                <text:p text:style-name="al">Voor de verstrekking van gegevens als bedoeld in dit hoofdstuk, kunnen kosten in rekening worden gebracht, voor zover hierin is voorzien in de legesverordening.</text:p>
              </text:section>
            </text:section>
            <text:p text:style-name="hoofdstuk_bottom"/>
          </text:section>
          <text:section text:name="hoofdstuk_id1-3-2-2-3" text:style-name="hoofdstuk">
            <text:p text:style-name="hoofdstuk_kop"><text:span text:style-name="label">Hoofdstuk</text:span> <text:span text:style-name="nr">3</text:span> Bepalingen over het beheer</text:p>
            <text:section text:name="paragraaf_id1-3-2-2-3-2" text:style-name="paragraaf">
              <text:p text:style-name="paragraaf_kop"><text:span text:style-name="label">Paragraaf</text:span> <text:span text:style-name="nr">1</text:span> De informatiebeheerder</text:p>
              <text:section text:name="artikel_id1-3-2-2-3-2-2" text:style-name="artikel">
                <text:p text:style-name="artikel_kop_titel"><text:span text:style-name="artikel_kop_label">Artikel</text:span> <text:span text:style-name="artikel_kop_nr">16</text:span> Verantwoordelijkheid</text:p>
                <text:list text:style-name="id1-3-2-2-3-2-2-2">
                  <text:list-item text:style-override="id1-3-2-2-3-2-2-2">
                    <text:number>1.</text:number>
                    <text:p text:style-name="al">De informatiebeheerder is verantwoordelijk voor de dagelijkse zorg voor de BRP.</text:p>
                  </text:list-item>
                  <text:list-item text:style-override="id1-3-2-2-3-2-2-3">
                    <text:number>2.</text:number>
                    <text:p text:style-name="al">De informatiebeheerder is verantwoordelijk voor het uitvoering geven aan het informatiebeveiligingsbeleid en voor het voldoen aan andere eisen in het kader van de informatiebeveiliging op het gebied van de BRP.</text:p>
                  </text:list-item>
                  <text:list-item text:style-override="id1-3-2-2-3-2-2-4">
                    <text:number>3.</text:number>
                    <text:p text:style-name="al">De informatiebeheerder is verantwoordelijk voor het voldoen aan de normen en het treffen van maatregelen in het kader van de zelfevaluatie.</text:p>
                  </text:list-item>
                  <text:list-item text:style-override="id1-3-2-2-3-2-2-5">
                    <text:number>4.</text:number>
                    <text:p text:style-name="al">De informatiebeheerder is verantwoordelijk voor de datakwaliteit en de betrouwbaarheid van de BRP, waaronder het voldoen aan de beleidsdoelstellingen en het uitvoering geven aan de bijhorende maatregelen zoals gesteld in het Beleidsdocument kwaliteit BRP.</text:p>
                  </text:list-item>
                  <text:list-item text:style-override="id1-3-2-2-3-2-2-6">
                    <text:number>5.</text:number>
                    <text:p text:style-name="al">De informatiebeheerder is verantwoordelijk voor een onafhankelijke, objectieve en verifieerbare uitvoering van het onderzoek ten behoeve van de zelfevaluatie.</text:p>
                  </text:list-item>
                </text:list>
              </text:section>
              <text:section text:name="artikel_id1-3-2-2-3-2-3" text:style-name="artikel">
                <text:p text:style-name="artikel_kop_titel"><text:span text:style-name="artikel_kop_label">Artikel</text:span> <text:span text:style-name="artikel_kop_nr">17</text:span> Bevoegdheid</text:p>
                <text:list text:style-name="id1-3-2-2-3-2-3-2">
                  <text:list-item text:style-override="id1-3-2-2-3-2-3-2">
                    <text:number>1.</text:number>
                    <text:p text:style-name="al">De informatiebeheerder kan functionarissen aanwijzen die de beveiligingsfunctionaris ondersteunen bij alle activiteiten rondom de uitvoering van de zelfevaluatie.</text:p>
                  </text:list-item>
                  <text:list-item text:style-override="id1-3-2-2-3-2-3-3">
                    <text:number>2.</text:number>
                    <text:p text:style-name="al">De informatiebeheerder kan de verantwoordelijke adviseren met betrekking tot aspecten van de persoonsinformatievoorziening, het gegevensbeheer en de gegevensverwerking.</text:p>
                  </text:list-item>
                  <text:list-item text:style-override="id1-3-2-2-3-2-3-4">
                    <text:number>3.</text:number>
                    <text:p text:style-name="al">De informatiebeheerder kan zijn taken, of taken die voortkomen uit zijn verantwoordelijkheid, laten uitvoeren door aan hem ondergeschikte functionarissen.</text:p>
                  </text:list-item>
                  <text:list-item text:style-override="id1-3-2-2-3-2-3-5">
                    <text:number>4.</text:number>
                    <text:p text:style-name="al">De informatiebeheerder kan voor de beoordeling van een verzoek om gegevens op grond van dit Reglement, extra informatie of een onafhankelijk advies over de gegevensverwerking verlangen.</text:p>
                  </text:list-item>
                  <text:list-item text:style-override="id1-3-2-2-3-2-3-6">
                    <text:number>5.</text:number>
                    <text:p text:style-name="al">De informatiebeheerder kan voorwaarden stellen met betrekking tot het gebruik van de applicatie en voorschriften stellen op het gebied van privacy aan gebruikers.</text:p>
                  </text:list-item>
                  <text:list-item text:style-override="id1-3-2-2-3-2-3-7">
                    <text:number>6.</text:number>
                    <text:p text:style-name="al">De informatiebeheerder beslist op advies van de functioneel beheerder, de technisch beheerder en de beveiligingsbeheerder over de uitwijk.</text:p>
                  </text:list-item>
                  <text:list-item text:style-override="id1-3-2-2-3-2-3-8">
                    <text:number>7.</text:number>
                    <text:p text:style-name="al">De informatiebeheerder is bevoegd de instructies vast te stellen die betrekking hebben op de taken of het gevolg zijn van de bevoegdheden die zijn genoemd in dit Reglement.</text:p>
                  </text:list-item>
                  <text:list-item text:style-override="id1-3-2-2-3-2-3-9">
                    <text:number>8.</text:number>
                    <text:p text:style-name="al">De informatie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item text:style-override="id1-3-2-2-3-2-3-10">
                    <text:number>9.</text:number>
                    <text:p text:style-name="al">De informatiebeheerder is bevoegd om bij de teamleider van een binnengemeentelijke afnemer informatie op te vragen met betrekking tot de mate waarin de terugmeldverplichting als bedoeld in artikel 10 van dit Reglement wordt nageleefd.</text:p>
                  </text:list-item>
                  <text:list-item text:style-override="id1-3-2-2-3-2-3-11">
                    <text:number>10.</text:number>
                    <text:p text:style-name="al">De informatiebeheerder is bevoegd om bij de beheerder van een voorziening als bedoeld in artikel 11, zesde lid, onder c, van dit Reglement informatie op te vragen en te verkrijgen met betrekking tot de personen die toegang hebben tot de gegevens in de voorziening, de raadplegingen van persoonsgegevens die door middel van deze voorziening zijn gedaan alsmede de gerealiseerde koppelingen met andere informatiesystemen.</text:p>
                  </text:list-item>
                </text:list>
              </text:section>
              <text:section text:name="artikel_id1-3-2-2-3-2-4" text:style-name="artikel">
                <text:p text:style-name="artikel_kop_titel"><text:span text:style-name="artikel_kop_label">Artikel</text:span> <text:span text:style-name="artikel_kop_nr">18</text:span> Taken</text:p>
                <text:list text:style-name="id1-3-2-2-3-2-4-2">
                  <text:list-item text:style-override="id1-3-2-2-3-2-4-2">
                    <text:number>1.</text:number>
                    <text:p text:style-name="al">De informatiebeheerder voorziet jaarlijks in een plan waarin het privacy- en informatiebeveiligingsbeleid wordt uitgewerkt. Daarbij worden onder meer de resultaten van een risicoanalyse of business impact analyse (BIA), data protection impact assessment (DPIA, gegevensbeschermingseffectbeoordeling) en de zelfevaluatie betrokken. Dit plan wordt opgesteld in samenspraak met de betrokken functionarissen. Het vormt een samenhangend geheel van maatregelen dat de beschikbaarheid, integriteit en vertrouwelijkheid van het BRP-informatiesysteem garandeert. De informatiebeheerder ziet toe op de tijdige uitvoering van de maatregelen.</text:p>
                  </text:list-item>
                  <text:list-item text:style-override="id1-3-2-2-3-2-4-3">
                    <text:number>2.</text:number>
                    <text:p text:style-name="al">De informatiebeheerder voorziet in een planning van de beheeractiviteiten en andere werkzaamheden in een capaciteitsplanning. De informatiebeheerder zorgt voor een evaluatie aan de hand van de actuele werkbelasting en zorgt zo nodig bijstelling van de capaciteitsplanning.</text:p>
                  </text:list-item>
                  <text:list-item text:style-override="id1-3-2-2-3-2-4-4">
                    <text:number>3.</text:number>
                    <text:p text:style-name="al">De informatiebeheerder voorziet in een opleidingsplan waarin enerzijds het benodigde en aanwezige niveau van competenties, kennis en vaardigheden voor de uit te voeren werkzaamheden zijn beschreven en anderzijds hoe dit niveau gaat worden bereikt.</text:p>
                  </text:list-item>
                  <text:list-item text:style-override="id1-3-2-2-3-2-4-5">
                    <text:number>4.</text:number>
                    <text:p text:style-name="al">De informatiebeheerder voorziet in een evaluatie en herziening van de beschrijving, toewijzing en scheiding van de rollen voor de uitvoering, kwaliteitsbewaking en interne toezicht op het gebied van de BRP.</text:p>
                  </text:list-item>
                  <text:list-item text:style-override="id1-3-2-2-3-2-4-6">
                    <text:number>5.</text:number>
                    <text:p text:style-name="al">De informatiebeheerder ziet toe op een beproeving van de technische uitwijk.</text:p>
                  </text:list-item>
                  <text:list-item text:style-override="id1-3-2-2-3-2-4-7">
                    <text:number>6.</text:number>
                    <text:p text:style-name="al">De informatiebeheerder voorziet in een procedure fysieke uitwijk voor het geval moet worden uitgeweken naar een andere locatie in geval van calamiteiten.</text:p>
                  </text:list-item>
                  <text:list-item text:style-override="id1-3-2-2-3-2-4-8">
                    <text:number>7.</text:number>
                    <text:p text:style-name="al">De informatiebeheerder rapporteert aan de verantwoordelijke over de voortgang en de resultaten ten aanzien van de datakwaliteit en de betrouwbaarheid van de BRP-gegevens, inzake het Beleidsdocument kwaliteit BRP.</text:p>
                  </text:list-item>
                  <text:list-item text:style-override="id1-3-2-2-3-2-4-9">
                    <text:number>8.</text:number>
                    <text:p text:style-name="al">De informatiebeheerder verleent zijn medewerking aan de beveiligingsfunctionaris ten behoeve van het informatiekundig onderdeel van de zelfevaluatie.</text:p>
                  </text:list-item>
                  <text:list-item text:style-override="id1-3-2-2-3-2-4-10">
                    <text:number>9.</text:number>
                    <text:p text:style-name="al">De informatiebeheerder zorgt voor de opname van de BRP-verwerkingen in het register van verwerkingen en controleert de actualiteit hiervan.</text:p>
                  </text:list-item>
                  <text:list-item text:style-override="id1-3-2-2-3-2-4-11">
                    <text:number>10.</text:number>
                    <text:p text:style-name="al">De informatiebeheerder vertegenwoordigt de verantwoordelijke in overleggen inzake de BRP, of wijst de functionaris aan die dat namens hem doet.</text:p>
                  </text:list-item>
                  <text:list-item text:style-override="id1-3-2-2-3-2-4-12">
                    <text:number>11.</text:number>
                    <text:p text:style-name="al">De informatiebeheerder zorgt voor een reactie of verbeterplan naar aanleiding van de rapportage over de resultaten van de zelfevaluatie. De reactie of het verbeterplan wordt gelijktijdig met de rapportage van de beveiligingsfunctionaris aan de verantwoordelijke aangeboden.</text:p>
                  </text:list-item>
                  <text:list-item text:style-override="id1-3-2-2-3-2-4-13">
                    <text:number>12.</text:number>
                    <text:p text:style-name="al">De informatiebeheerder verzendt de uittreksels van de resultaten van de zelfevaluatie aan de Autoriteit persoonsgegevens en de minister van Binnenlandse Zaken en Koninkrijksrelaties, voor zover hierin niet op andere wijze wordt voorzien in het kader van ENSIA.</text:p>
                  </text:list-item>
                </text:list>
                <text:p text:style-name="al"/>
              </text:section>
            </text:section>
            <text:section text:name="paragraaf_id1-3-2-2-3-3" text:style-name="paragraaf">
              <text:p text:style-name="paragraaf_kop"><text:span text:style-name="label">Paragraaf</text:span> <text:span text:style-name="nr">2</text:span> De gegevensbeheerder</text:p>
              <text:section text:name="artikel_id1-3-2-2-3-3-2" text:style-name="artikel">
                <text:p text:style-name="artikel_kop_titel"><text:span text:style-name="artikel_kop_label">Artikel</text:span> <text:span text:style-name="artikel_kop_nr">19</text:span> Verantwoordelijkheid</text:p>
                <text:list text:style-name="id1-3-2-2-3-3-2-2">
                  <text:list-item text:style-override="id1-3-2-2-3-3-2-2">
                    <text:number>1.</text:number>
                    <text:p text:style-name="al">De gegevensbeheerder is verantwoordelijk voor het uitvoeren van werkzaamheden in verband met het bijhouden en verstrekken van BRP-gegevens.</text:p>
                  </text:list-item>
                  <text:list-item text:style-override="id1-3-2-2-3-3-2-3">
                    <text:number>2.</text:number>
                    <text:p text:style-name="al">De gegevensbeheerder is verantwoordelijk voor het verwerken van brondocumenten en verzoeken in de BRP.</text:p>
                  </text:list-item>
                  <text:list-item text:style-override="id1-3-2-2-3-3-2-4">
                    <text:number>3.</text:number>
                    <text:p text:style-name="al">De gegevensbeheerder is verantwoordelijk voor het behandelen van verzoeken om verstrekkingen uit de BRP.</text:p>
                  </text:list-item>
                  <text:list-item text:style-override="id1-3-2-2-3-3-2-5">
                    <text:number>4.</text:number>
                    <text:p text:style-name="al">De gegevensbeheerder is verantwoordelijk voor het uitvoeren van onderzoeken naar BRP-gegevens.</text:p>
                  </text:list-item>
                </text:list>
              </text:section>
              <text:section text:name="artikel_id1-3-2-2-3-3-3" text:style-name="artikel">
                <text:p text:style-name="artikel_kop_titel"><text:span text:style-name="artikel_kop_label">Artikel</text:span> <text:span text:style-name="artikel_kop_nr">20</text:span>  Bevoegdheid</text:p>
                <text:list text:style-name="id1-3-2-2-3-3-3-2">
                  <text:list-item text:style-override="id1-3-2-2-3-3-3-2">
                    <text:number>1.</text:number>
                    <text:p text:style-name="al">De gegevensbeheerder beslist op aangiften en verzoekschriften die op grond van de Wet BRP worden gedaan, voor zover hier niet op andere wijze in is voorzien.</text:p>
                  </text:list-item>
                  <text:list-item text:style-override="id1-3-2-2-3-3-3-3">
                    <text:number>2.</text:number>
                    <text:p text:style-name="al">De gegevensbeheerder is bevoegd om beslissingen te nemen naar aanleiding van een onderzoek naar BRP-gegevens en brondocumenten.</text:p>
                  </text:list-item>
                  <text:list-item text:style-override="id1-3-2-2-3-3-3-4">
                    <text:number>3.</text:number>
                    <text:p text:style-name="al">De gegevensbeheerder is bevoegd om brondocumenten op echtheid te laten onderzoeken door hiervoor gespecialiseerde documentexperts.</text:p>
                  </text:list-item>
                  <text:list-item text:style-override="id1-3-2-2-3-3-3-5">
                    <text:number>4.</text:number>
                    <text:p text:style-name="al">De gegevensbeheerder is bevoegd om een verklaring onder eed of belofte, als bedoeld in artikel 2.8, tweede lid, onder e, van de Wet BRP, af te nemen en hieraan gegevens te ontlenen.</text:p>
                  </text:list-item>
                  <text:list-item text:style-override="id1-3-2-2-3-3-3-6">
                    <text:number>5.</text:number>
                    <text:p text:style-name="al">De gegevens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3-4" text:style-name="artikel">
                <text:p text:style-name="artikel_kop_titel"><text:span text:style-name="artikel_kop_label">Artikel</text:span> <text:span text:style-name="artikel_kop_nr">21</text:span> Taken</text:p>
                <text:list text:style-name="id1-3-2-2-3-3-4-2">
                  <text:list-item text:style-override="id1-3-2-2-3-3-4-2">
                    <text:number>1.</text:number>
                    <text:p text:style-name="al">De gegevensbeheerder verwerkt gegevens met betrekking tot de BRP overeenkomstig de in werkinstructies voorgeschreven wijze.</text:p>
                  </text:list-item>
                  <text:list-item text:style-override="id1-3-2-2-3-3-4-3">
                    <text:number>2.</text:number>
                    <text:p text:style-name="al">De gegevensbeheerder verstrekt gegevens uit de BRP, voor zover de verstrekking geregeld is bij of krachtens de Wet BRP en op de wijze zoals is voorgeschreven in de instructie, met uitzondering van de periodieke gegevensverstrekking en de selectieverstrekkingen als bedoeld in hoofdstuk 2 van dit Reglement.</text:p>
                  </text:list-item>
                  <text:list-item text:style-override="id1-3-2-2-3-3-4-4">
                    <text:number>3.</text:number>
                    <text:p text:style-name="al">De gegevensbeheerder stelt binnen vijf werkdagen na ontvangst van een melding van een overheidsorgaan dat gerede twijfel heeft over de juistheid van een BRP-gegeven de melder in kennis wat er met deze melding is gedaan.</text:p>
                  </text:list-item>
                  <text:list-item text:style-override="id1-3-2-2-3-3-4-5">
                    <text:number>4.</text:number>
                    <text:p text:style-name="al">De gegevensbeheerder verzamelt de brondocumenten en gegevens die nodig zijn voor een beslissing als bedoeld in of krachtens de Wet BRP.</text:p>
                  </text:list-item>
                  <text:list-item text:style-override="id1-3-2-2-3-3-4-6">
                    <text:number>5.</text:number>
                    <text:p text:style-name="al">De gegevensbeheerder toetst de waarde die aan overgelegde brondocumenten en gegevens kan worden toegekend, aan de hand van de Wet BRP en van rijkswege uitgevaardigde instructies.</text:p>
                  </text:list-item>
                  <text:list-item text:style-override="id1-3-2-2-3-3-4-7">
                    <text:number>6.</text:number>
                    <text:p text:style-name="al">De gegevensbeheerder zorgt voor de archivering van verwerkte brondocumenten.</text:p>
                  </text:list-item>
                  <text:list-item text:style-override="id1-3-2-2-3-3-4-8">
                    <text:number>7.</text:number>
                    <text:p text:style-name="al">De gegevensbeheerder zorgt voor de verzending van kennisgevingen en beslissingen op aangiften en verzoekschriften, voor zover dit geregeld is in de Wet BRP en op de wijze zoals is voorgeschreven in de instructie.</text:p>
                  </text:list-item>
                  <text:list-item text:style-override="id1-3-2-2-3-3-4-9">
                    <text:number>8.</text:number>
                    <text:p text:style-name="al">De gegevensbeheerder handelt het berichtenverkeer af.</text:p>
                  </text:list-item>
                  <text:list-item text:style-override="id1-3-2-2-3-3-4-10">
                    <text:number>9.</text:number>
                    <text:p text:style-name="al">De gegevensbeheerder voert onderzoeken uit in het geval van gerede twijfel over de juistheid van de gegevens.</text:p>
                  </text:list-item>
                  <text:list-item text:style-override="id1-3-2-2-3-3-4-11">
                    <text:number>10.</text:number>
                    <text:p text:style-name="al">De gegevensbeheerder voert onder inhoudelijke aansturing van de seniorgegevensbeheerder controles en kwaliteitsverbeteringen uit ten behoeve van de datakwaliteit en de betrouwbaarheid van de BRP.</text:p>
                  </text:list-item>
                  <text:list-item text:style-override="id1-3-2-2-3-3-4-12">
                    <text:number>11.</text:number>
                    <text:p text:style-name="al">De gegevensbeheerder volgt de aanwijzingen die krachtens dit Reglement door de bevoegde functionarissen worden gegeven.</text:p>
                    <text:p text:style-name="al"/>
                  </text:list-item>
                </text:list>
              </text:section>
            </text:section>
            <text:section text:name="paragraaf_id1-3-2-2-3-4" text:style-name="paragraaf">
              <text:p text:style-name="paragraaf_kop"><text:span text:style-name="label">Paragraaf</text:span> <text:span text:style-name="nr">3</text:span> De seniorgegevensbeheerder</text:p>
              <text:section text:name="artikel_id1-3-2-2-3-4-2" text:style-name="artikel">
                <text:p text:style-name="artikel_kop_titel"><text:span text:style-name="artikel_kop_label">Artikel</text:span> <text:span text:style-name="artikel_kop_nr">22</text:span> Verantwoordelijkheid</text:p>
                <text:list text:style-name="id1-3-2-2-3-4-2-2">
                  <text:list-item text:style-override="id1-3-2-2-3-4-2-2">
                    <text:number>1.</text:number>
                    <text:p text:style-name="al">De seniorgegevensbeheerder is verantwoordelijk voor de uitvoering van de maatregelen en onderzoeken uit het Beleidsdocument kwaliteit BRP en van de andere zaken rondom de datakwaliteit en de betrouwbaarheid van de BRP.</text:p>
                  </text:list-item>
                  <text:list-item text:style-override="id1-3-2-2-3-4-2-3">
                    <text:number>2.</text:number>
                    <text:p text:style-name="al">De seniorgegevensbeheerder is verantwoordelijk voor de kwaliteitsbewaking rondom de datakwaliteit en de betrouwbaarheid van de BRP.</text:p>
                  </text:list-item>
                  <text:list-item text:style-override="id1-3-2-2-3-4-2-4">
                    <text:number>3.</text:number>
                    <text:p text:style-name="al">De seniorgegevensbeheerder is verantwoordelijk voor de inhoudelijke aansturing van de gegevensbeheerders.</text:p>
                  </text:list-item>
                </text:list>
              </text:section>
              <text:section text:name="artikel_id1-3-2-2-3-4-3" text:style-name="artikel">
                <text:p text:style-name="artikel_kop_titel"><text:span text:style-name="artikel_kop_label">Artikel</text:span> <text:span text:style-name="artikel_kop_nr">23</text:span> Bevoegdheid</text:p>
                <text:list text:style-name="id1-3-2-2-3-4-3-2">
                  <text:list-item text:style-override="id1-3-2-2-3-4-3-2">
                    <text:number>1.</text:number>
                    <text:p text:style-name="al">De seniorgegevensbeheerder is bevoegd tot het geven van aanwijzingen aan de gegevensbeheerders inzake de bijhouding van de BRP.</text:p>
                  </text:list-item>
                  <text:list-item text:style-override="id1-3-2-2-3-4-3-3">
                    <text:number>2.</text:number>
                    <text:p text:style-name="al">De seniorgegevensbeheerder is bevoegd tot het beslissen in gevallen van gerezen twijfel omtrent de geregistreerde of te registreren gegevens in de BRP, voor zover de Wet BRP en de instructies op dit punt onvoldoende duidelijk zijn.</text:p>
                  </text:list-item>
                  <text:list-item text:style-override="id1-3-2-2-3-4-3-4">
                    <text:number>3.</text:number>
                    <text:p text:style-name="al">De seniorgegevensbeheerder kan in overleg met de informatiebeheerder zich laten ondersteunen door gegevensbeheerders ter verbetering van de datakwaliteit en de betrouwbaarheid van de BRP.</text:p>
                  </text:list-item>
                  <text:list-item text:style-override="id1-3-2-2-3-4-3-5">
                    <text:number>4.</text:number>
                    <text:p text:style-name="al">De seniorgegevens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4-4" text:style-name="artikel">
                <text:p text:style-name="artikel_kop_titel"><text:span text:style-name="artikel_kop_label">Artikel</text:span> <text:span text:style-name="artikel_kop_nr">24</text:span> Taken</text:p>
                <text:list text:style-name="id1-3-2-2-3-4-4-2">
                  <text:list-item text:style-override="id1-3-2-2-3-4-4-2">
                    <text:number>1.</text:number>
                    <text:p text:style-name="al">De seniorgegevensbeheerder adviseert de functioneel beheerder over installatie van nieuwe- en of gewijzigde versies van de applicatie en bijbehorende apparatuur na deze te hebben getest.</text:p>
                  </text:list-item>
                  <text:list-item text:style-override="id1-3-2-2-3-4-4-3">
                    <text:number>2.</text:number>
                    <text:p text:style-name="al">De seniorgegevensbeheerder voorziet in samenwerking met de privacybeheerder in actuele informatie en instructies op het gebied van de BRP. Daarbij wordt voorzien in wijzigingen in wet- en regelgeving, jurisprudentie en andere actualiteiten.</text:p>
                  </text:list-item>
                  <text:list-item text:style-override="id1-3-2-2-3-4-4-4">
                    <text:number>3.</text:number>
                    <text:p text:style-name="al">De seniorgegevensbeheerder zorgt voor de inhoudelijke ondersteuning bij het gebruik van de applicatie.</text:p>
                  </text:list-item>
                  <text:list-item text:style-override="id1-3-2-2-3-4-4-5">
                    <text:number>4.</text:number>
                    <text:p text:style-name="al">De seniorgegevensbeheerder ondersteunt de gegevensbeheerder bij het verwerken van BRP-gegevens in gevallen van gerezen twijfel.</text:p>
                  </text:list-item>
                  <text:list-item text:style-override="id1-3-2-2-3-4-4-6">
                    <text:number>5.</text:number>
                    <text:p text:style-name="al">De seniorgegevensbeheerder ondersteunt bij de (voorbereiding op de) zelfevaluatie en de daaraan gerelateerde instructies en verleent medewerking bij de uitvoering ervan.</text:p>
                  </text:list-item>
                  <text:list-item text:style-override="id1-3-2-2-3-4-4-7">
                    <text:number>6.</text:number>
                    <text:p text:style-name="al">De seniorgegevensbeheerder zorgt voor het treffen van voorbereidingen, het coördineren van werkzaamheden, het uitvoeren van onderzoeken, het opstellen van instructies en uitvoeringsmaatregelen, het geven van aanwijzingen aan andere functionarissen en het rapporteren aan de informatiebeheerder ten behoeve van het onderdeel datakwaliteit van de zelfevaluatie, de verbetering van de datakwaliteit en de betrouwbaarheid van de BRP en het Beleidsdocument kwaliteit BRP.</text:p>
                  </text:list-item>
                  <text:list-item text:style-override="id1-3-2-2-3-4-4-8">
                    <text:number>7.</text:number>
                    <text:p text:style-name="al">De seniorgegevensbeheerder zorgt voor de (ondersteuning bij de) behandeling van de bezwaar- en beroepschriften voor zover hierbij het al dan niet bijhouden van BRP-gegevens aan de orde is.</text:p>
                  </text:list-item>
                  <text:list-item text:style-override="id1-3-2-2-3-4-4-9">
                    <text:number>8.</text:number>
                    <text:p text:style-name="al">De seniorgegevensbeheerder zorgt voor de vormgeving en inhoud van documenten die aan de BRP worden ontleend, gezamenlijk met de functioneel beheerder en de privacybeheerder.</text:p>
                  </text:list-item>
                  <text:list-item text:style-override="id1-3-2-2-3-4-4-10">
                    <text:number>9.</text:number>
                    <text:p text:style-name="al">De seniorgegevensbeheerder volgt de aanwijzingen die krachtens dit Reglement door de bevoegde functionarissen worden gegeven.</text:p>
                    <text:p text:style-name="al"/>
                  </text:list-item>
                </text:list>
              </text:section>
            </text:section>
            <text:section text:name="paragraaf_id1-3-2-2-3-5" text:style-name="paragraaf">
              <text:p text:style-name="paragraaf_kop"><text:span text:style-name="label">Paragraaf</text:span> <text:span text:style-name="nr">4</text:span> De functioneel beheerder</text:p>
              <text:section text:name="artikel_id1-3-2-2-3-5-2" text:style-name="artikel">
                <text:p text:style-name="artikel_kop_titel"><text:span text:style-name="artikel_kop_label">Artikel</text:span> <text:span text:style-name="artikel_kop_nr">25</text:span> Verantwoordelijkheid</text:p>
                <text:list text:style-name="id1-3-2-2-3-5-2-2">
                  <text:list-item text:style-override="id1-3-2-2-3-5-2-2">
                    <text:number>1.</text:number>
                    <text:p text:style-name="al">De functioneel beheerder is in samenwerking met de technisch beheerder (mede-) verantwoordelijk voor het functioneren en de beschikbaarheid van de applicatie bij de gemeente.</text:p>
                  </text:list-item>
                  <text:list-item text:style-override="id1-3-2-2-3-5-2-3">
                    <text:number>2.</text:number>
                    <text:p text:style-name="al">De functioneel beheerder is verantwoordelijk voor het tijdig opschonen van databestanden en documenten in de applicatie en de database.</text:p>
                  </text:list-item>
                  <text:list-item text:style-override="id1-3-2-2-3-5-2-4">
                    <text:number>3.</text:number>
                    <text:p text:style-name="al">De functioneel beheerder is verantwoordelijk voor een ongestoorde werking van het berichtenverkeer.</text:p>
                  </text:list-item>
                </text:list>
              </text:section>
              <text:section text:name="artikel_id1-3-2-2-3-5-3" text:style-name="artikel">
                <text:p text:style-name="artikel_kop_titel"><text:span text:style-name="artikel_kop_label">Artikel</text:span> <text:span text:style-name="artikel_kop_nr">26</text:span> Bevoegdheid</text:p>
                <text:list text:style-name="id1-3-2-2-3-5-3-2">
                  <text:list-item text:style-override="id1-3-2-2-3-5-3-2">
                    <text:number>1.</text:number>
                    <text:p text:style-name="al">De functioneel beheerder beoordeelt in samenspraak met de seniorgegevensbeheerder de installatie van nieuwe- en of gewijzigde versies van de applicatie en bijbehorende apparatuur na deze te hebben getest en zorgt voor tijdige voorlichting aan de gebruikers over de wijzigingen.</text:p>
                  </text:list-item>
                  <text:list-item text:style-override="id1-3-2-2-3-5-3-3">
                    <text:number>2.</text:number>
                    <text:p text:style-name="al">De functioneel beheerder is bevoegd tot het geven van aanwijzingen aan de gebruikers inzake het gebruik van de applicatie.</text:p>
                  </text:list-item>
                  <text:list-item text:style-override="id1-3-2-2-3-5-3-4">
                    <text:number>3.</text:number>
                    <text:p text:style-name="al">De functioneel 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5-4" text:style-name="artikel">
                <text:p text:style-name="artikel_kop_titel"><text:span text:style-name="artikel_kop_label">Artikel</text:span> <text:span text:style-name="artikel_kop_nr">27</text:span> Taken</text:p>
                <text:list text:style-name="id1-3-2-2-3-5-4-2">
                  <text:list-item text:style-override="id1-3-2-2-3-5-4-2">
                    <text:number>1.</text:number>
                    <text:p text:style-name="al">De functioneel beheerder adviseert de informatiebeheerder omtrent de uitwijk in samenspraak met de technisch beheerder en de beveiligingsbeheerder.</text:p>
                  </text:list-item>
                  <text:list-item text:style-override="id1-3-2-2-3-5-4-3">
                    <text:number>2.</text:number>
                    <text:p text:style-name="al">De functioneel beheerder coördineert in samenwerking met de technisch beheerder de werkzaamheden in geval van uitwijk en restore.</text:p>
                  </text:list-item>
                  <text:list-item text:style-override="id1-3-2-2-3-5-4-4">
                    <text:number>3.</text:number>
                    <text:p text:style-name="al">De functioneel beheerder zorgt voor de functionele ondersteuning bij het gebruik van de applicatie.</text:p>
                  </text:list-item>
                  <text:list-item text:style-override="id1-3-2-2-3-5-4-5">
                    <text:number>4.</text:number>
                    <text:p text:style-name="al">De functioneel beheerder handelt het berichtenverkeer af in bijzondere gevallen en lost communicatieproblemen op.</text:p>
                  </text:list-item>
                  <text:list-item text:style-override="id1-3-2-2-3-5-4-6">
                    <text:number>5.</text:number>
                    <text:p text:style-name="al">De functioneel beheerder schoont de database op van via het netwerk ontvangen berichten waarvan de cycli zijn afgerond.</text:p>
                  </text:list-item>
                  <text:list-item text:style-override="id1-3-2-2-3-5-4-7">
                    <text:number>6.</text:number>
                    <text:p text:style-name="al">De functioneel beheerder zorgt, op aangeven van de beveiligingsbeheerder, voor het tijdig verwijderen van digitaal opgeslagen bescheiden zoals zaakdossiers.</text:p>
                  </text:list-item>
                  <text:list-item text:style-override="id1-3-2-2-3-5-4-8">
                    <text:number>7.</text:number>
                    <text:p text:style-name="al">De functioneel beheerder zorgt voor de afhandeling van selectieverstrekkingen op aanwijzing van de privacybeheerder.</text:p>
                  </text:list-item>
                  <text:list-item text:style-override="id1-3-2-2-3-5-4-9">
                    <text:number>8.</text:number>
                    <text:p text:style-name="al">De functioneel beheerder zorgt voor een zo spoedig mogelijke oplossing in geval van storingen binnen de applicatie, zo nodig door inschakeling van de technisch beheerder.</text:p>
                  </text:list-item>
                  <text:list-item text:style-override="id1-3-2-2-3-5-4-10">
                    <text:number>9.</text:number>
                    <text:p text:style-name="al">De functioneel beheerder zorgt voor de communicatie bij storingen in hard- en software.</text:p>
                  </text:list-item>
                  <text:list-item text:style-override="id1-3-2-2-3-5-4-11">
                    <text:number>10.</text:number>
                    <text:p text:style-name="al">De functioneel beheerder zorgt voor de vormgeving en inhoud van documenten die aan de BRP worden ontleend, gezamenlijk met de seniorgegevensbeheerder en de privacybeheerder.</text:p>
                  </text:list-item>
                  <text:list-item text:style-override="id1-3-2-2-3-5-4-12">
                    <text:number>11.</text:number>
                    <text:p text:style-name="al">De functioneel beheerder houdt een overzicht bij met de gebruikerswensen van de gegevensbeheerders en bespreekt gebruikerswensen met de technisch beheerder of de applicatiebeheerder.</text:p>
                  </text:list-item>
                  <text:list-item text:style-override="id1-3-2-2-3-5-4-13">
                    <text:number>12.</text:number>
                    <text:p text:style-name="al">De functioneel beheerder houdt een logboek bij van storingen en andere afwijkingen met betrekking tot de applicatie.</text:p>
                  </text:list-item>
                  <text:list-item text:style-override="id1-3-2-2-3-5-4-14">
                    <text:number>13.</text:number>
                    <text:p text:style-name="al">De functioneel beheerder zorgt voor de toekenning van de autorisatieniveaus met gebruikersmogelijkheden aan gebruikers, rekening houdend met de bepalingen van dit Reglement.</text:p>
                  </text:list-item>
                  <text:list-item text:style-override="id1-3-2-2-3-5-4-15">
                    <text:number>14.</text:number>
                    <text:p text:style-name="al">De functioneel beheerder handelt verzoeken af van medewerkers van binnengemeentelijke afnemers om toegang te krijgen tot de BRP-gegevens via de inzageapplicatie, rekening houdend met de bepalingen van dit Reglement.</text:p>
                  </text:list-item>
                  <text:list-item text:style-override="id1-3-2-2-3-5-4-16">
                    <text:number>15.</text:number>
                    <text:p text:style-name="al">De functioneel beheerder houdt een administratie bij betreffende de autorisaties van gebruikers.</text:p>
                  </text:list-item>
                  <text:list-item text:style-override="id1-3-2-2-3-5-4-17">
                    <text:number>16.</text:number>
                    <text:p text:style-name="al">De functioneel beheerder handelt verzoeken omtrent sturingsinformatie en andere managementgegevens af.</text:p>
                  </text:list-item>
                  <text:list-item text:style-override="id1-3-2-2-3-5-4-18">
                    <text:number>17.</text:number>
                    <text:p text:style-name="al">De functioneel beheerder levert op verzoek van de seniorgegevensbeheerder de gegevens aan die nodig zijn voor de uitvoering van de periodieke- en systematische controle van de in de BRP opgenomen gegevens.</text:p>
                  </text:list-item>
                  <text:list-item text:style-override="id1-3-2-2-3-5-4-19">
                    <text:number>18.</text:number>
                    <text:p text:style-name="al">De functioneel beheerder ondersteunt bij de (voorbereiding op de) zelfevaluatie en de daaraan gerelateerde instructies en verleent medewerking bij de uitvoering ervan.</text:p>
                  </text:list-item>
                  <text:list-item text:style-override="id1-3-2-2-3-5-4-20">
                    <text:number>19.</text:number>
                    <text:p text:style-name="al">De functioneel beheerder informeert de gebruikers over de installatie van nieuwe- en of gewijzigde versies van de applicatie en de inhoudelijke gevolgen ervan.</text:p>
                  </text:list-item>
                  <text:list-item text:style-override="id1-3-2-2-3-5-4-21">
                    <text:number>20.</text:number>
                    <text:p text:style-name="al">De functioneel beheerder volgt de aanwijzingen die krachtens dit Reglement door de bevoegde functionarissen worden gegeven.</text:p>
                    <text:p text:style-name="al"/>
                  </text:list-item>
                </text:list>
              </text:section>
            </text:section>
            <text:section text:name="paragraaf_id1-3-2-2-3-6" text:style-name="paragraaf">
              <text:p text:style-name="paragraaf_kop"><text:span text:style-name="label">Paragraaf</text:span> <text:span text:style-name="nr">5</text:span> De applicatiebeheerder</text:p>
              <text:section text:name="artikel_id1-3-2-2-3-6-2" text:style-name="artikel">
                <text:p text:style-name="artikel_kop_titel"><text:span text:style-name="artikel_kop_label">Artikel</text:span> <text:span text:style-name="artikel_kop_nr">28</text:span> Overeenkomst</text:p>
                <text:p text:style-name="al">De taken, verantwoordelijkheden en bevoegdheden van de applicatiebeheerder worden vastgelegd in een overeenkomst met de rechtspersoon die voorziet in de applicatie.</text:p>
                <text:p text:style-name="al"/>
              </text:section>
            </text:section>
            <text:section text:name="paragraaf_id1-3-2-2-3-7" text:style-name="paragraaf">
              <text:p text:style-name="paragraaf_kop"><text:span text:style-name="label">Paragraaf</text:span> <text:span text:style-name="nr">6</text:span> De technisch beheerder</text:p>
              <text:section text:name="artikel_id1-3-2-2-3-7-2" text:style-name="artikel">
                <text:p text:style-name="artikel_kop_titel"><text:span text:style-name="artikel_kop_label">Artikel</text:span> <text:span text:style-name="artikel_kop_nr">29</text:span> Overeenkomst</text:p>
                <text:p text:style-name="al">Indien en voor zover het technisch beheer door de gemeentelijke organisatie wordt uitgevoerd, gelden de bepalingen zoals opgenomen in deze paragraaf. Indien het technisch beheer geheel of gedeeltelijk wordt uitgevoerd door een ander rechtspersoon, gelden de bepalingen zoals opgenomen in deze paragraaf onverkort, tenzij anders is overeengekomen met deze rechtspersoon of dit redelijkerwijs niet kan worden verwacht.</text:p>
              </text:section>
              <text:section text:name="artikel_id1-3-2-2-3-7-3" text:style-name="artikel">
                <text:p text:style-name="artikel_kop_titel"><text:span text:style-name="artikel_kop_label">Artikel</text:span> <text:span text:style-name="artikel_kop_nr">30</text:span> Verantwoordelijkheid</text:p>
                <text:p text:style-name="al">De technisch beheerder is verantwoordelijk voor het functioneren en beheren van de server waarop de applicatie is geplaatst en de database van de gemeente, alsmede voor de noodzakelijke verbindingen en de beschikbaarheid van de applicatie.</text:p>
              </text:section>
              <text:section text:name="artikel_id1-3-2-2-3-7-4" text:style-name="artikel">
                <text:p text:style-name="artikel_kop_titel"><text:span text:style-name="artikel_kop_label">Artikel</text:span> <text:span text:style-name="artikel_kop_nr">31</text:span> Bevoegdheid</text:p>
                <text:list text:style-name="id1-3-2-2-3-7-4-2">
                  <text:list-item text:style-override="id1-3-2-2-3-7-4-2">
                    <text:number>1.</text:number>
                    <text:p text:style-name="al">De technisch beheerder is bevoegd om direct maatregelen te treffen als de continuïteit van de applicatie of de in de database opgeslagen informatie acuut in het geding is en is verplicht om in dit geval achteraf ter zake te rapporteren aan de informatiebeheerder en de functioneel beheerder.</text:p>
                  </text:list-item>
                  <text:list-item text:style-override="id1-3-2-2-3-7-4-3">
                    <text:number>2.</text:number>
                    <text:p text:style-name="al">De technisch beheerder is bevoegd tot het geven van aanwijzingen over het beheer van de applicatie, het beheer van bestanden en reconstructiemaatregelen.</text:p>
                  </text:list-item>
                </text:list>
              </text:section>
              <text:section text:name="artikel_id1-3-2-2-3-7-5" text:style-name="artikel">
                <text:p text:style-name="artikel_kop_titel"><text:span text:style-name="artikel_kop_label">Artikel</text:span> <text:span text:style-name="artikel_kop_nr">32</text:span> Taken</text:p>
                <text:list text:style-name="id1-3-2-2-3-7-5-2">
                  <text:list-item text:style-override="id1-3-2-2-3-7-5-2">
                    <text:number>1.</text:number>
                    <text:p text:style-name="al">De technisch beheerder adviseert de informatiebeheerder omtrent de uitwijk, in samenspraak met de functioneel beheerder en de beveiligingsbeheerder.</text:p>
                  </text:list-item>
                  <text:list-item text:style-override="id1-3-2-2-3-7-5-3">
                    <text:number>2.</text:number>
                    <text:p text:style-name="al">De technisch beheerder coördineert in samenwerking met de functioneel beheerder de werkzaamheden in geval van uitwijk en restore.</text:p>
                  </text:list-item>
                  <text:list-item text:style-override="id1-3-2-2-3-7-5-4">
                    <text:number>3.</text:number>
                    <text:p text:style-name="al">De technisch beheerder zorgt voor een dagelijkse back-up van de systeemprogrammatuur, de applicatie, de databestanden en de digitale BRP-bescheiden. Back-upmedia worden ondergebracht in een daartoe uitgeruste en beveiligde ruimte in een andere locatie dan de ruimte waarin de apparatuur is opgesteld. De afstand is dermate dat het redelijkerwijs niet is aan te nemen dat beide locaties worden getroffen ingeval van een calamiteit.</text:p>
                  </text:list-item>
                  <text:list-item text:style-override="id1-3-2-2-3-7-5-5">
                    <text:number>4.</text:number>
                    <text:p text:style-name="al">De technisch beheerder draagt, na de beslissing hiertoe van de functioneel beheerder, zorg voor de installatie van nieuwe- en of gewijzigde versies van de applicatie.</text:p>
                  </text:list-item>
                  <text:list-item text:style-override="id1-3-2-2-3-7-5-6">
                    <text:number>5.</text:number>
                    <text:p text:style-name="al">De technisch beheerder voorziet in de fysieke beveiliging van de applicatie.</text:p>
                  </text:list-item>
                  <text:list-item text:style-override="id1-3-2-2-3-7-5-7">
                    <text:number>6.</text:number>
                    <text:p text:style-name="al">De technisch beheerder ondersteunt bij de (voorbereiding op de) zelfevaluatie en de daaraan gerelateerde instructies en verleent medewerking bij de uitvoering ervan.</text:p>
                  </text:list-item>
                  <text:list-item text:style-override="id1-3-2-2-3-7-5-8">
                    <text:number>7.</text:number>
                    <text:p text:style-name="al">De technisch beheerder volgt de aanwijzingen die krachtens dit Reglement door de bevoegde functionarissen worden gegeven.</text:p>
                    <text:p text:style-name="al"/>
                  </text:list-item>
                </text:list>
              </text:section>
            </text:section>
            <text:section text:name="paragraaf_id1-3-2-2-3-8" text:style-name="paragraaf">
              <text:p text:style-name="paragraaf_kop"><text:span text:style-name="label">Paragraaf</text:span> <text:span text:style-name="nr">7</text:span> De privacybeheerder</text:p>
              <text:section text:name="artikel_id1-3-2-2-3-8-2" text:style-name="artikel">
                <text:p text:style-name="artikel_kop_titel"><text:span text:style-name="artikel_kop_label">Artikel</text:span> <text:span text:style-name="artikel_kop_nr">33</text:span> Verantwoordelijkheid</text:p>
                <text:list text:style-name="id1-3-2-2-3-8-2-2">
                  <text:list-item text:style-override="id1-3-2-2-3-8-2-2">
                    <text:number>1.</text:number>
                    <text:p text:style-name="al">De privacybeheerder is verantwoordelijk voor de bescherming en vertrouwelijkheid van de BRP- gegevens.</text:p>
                  </text:list-item>
                  <text:list-item text:style-override="id1-3-2-2-3-8-2-3">
                    <text:number>2.</text:number>
                    <text:p text:style-name="al">De privacybeheerder is verantwoordelijk voor de kwaliteitsbewaking, het opstellen van instructies, het geven van aanwijzingen en de uitvoering van controles aangaande het verstrekken van gegevens uit de BRP.</text:p>
                  </text:list-item>
                </text:list>
              </text:section>
              <text:section text:name="artikel_id1-3-2-2-3-8-3" text:style-name="artikel">
                <text:p text:style-name="artikel_kop_titel"><text:span text:style-name="artikel_kop_label">Artikel</text:span> <text:span text:style-name="artikel_kop_nr">34</text:span> Bevoegdheid</text:p>
                <text:list text:style-name="id1-3-2-2-3-8-3-2">
                  <text:list-item text:style-override="id1-3-2-2-3-8-3-2">
                    <text:number>1.</text:number>
                    <text:p text:style-name="al">De privacybeheerder is bevoegd de instructies op te stellen die noodzakelijk zijn op het gebied van gegevensverstrekking en voor andere werkzaamheden met betrekking op de BRP, voor zover hier privacyaspecten aan de orde zijn.</text:p>
                  </text:list-item>
                  <text:list-item text:style-override="id1-3-2-2-3-8-3-3">
                    <text:number>2.</text:number>
                    <text:p text:style-name="al">De privacybeheerder is bevoegd tot het geven van aanwijzingen aan de functionarissen belast met het verstrekken van gegevens uit de BRP.</text:p>
                  </text:list-item>
                  <text:list-item text:style-override="id1-3-2-2-3-8-3-4">
                    <text:number>3.</text:number>
                    <text:p text:style-name="al">De privacybeheerder is bevoegd om de functioneel beheerder aanwijzingen te geven over de toepassing van de bepalingen bij of krachtens de Wet BRP en dit Reglement, bij een verzoek van een medewerker van een binnengemeentelijke afnemer om toegang te krijgen tot de BRP-gegevens via de inzageapplicatie en hiervoor de relevante informatie op te vragen.</text:p>
                  </text:list-item>
                  <text:list-item text:style-override="id1-3-2-2-3-8-3-5">
                    <text:number>4.</text:number>
                    <text:p text:style-name="al">De privacybeheerder is bevoegd om te beslissen op een verzoek van een medewerker van een binnengemeentelijke afnemer om toegang te krijgen tot de BRP-gegevens via de inzageapplicatie.</text:p>
                  </text:list-item>
                  <text:list-item text:style-override="id1-3-2-2-3-8-3-6">
                    <text:number>5.</text:number>
                    <text:p text:style-name="al">De privacybeheerder is bevoegd om de gebruikers aanwijzingen te geven voor zover hier privacyaspecten aan de orde zijn.</text:p>
                  </text:list-item>
                  <text:list-item text:style-override="id1-3-2-2-3-8-3-7">
                    <text:number>6.</text:number>
                    <text:p text:style-name="al">De privacy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8-4" text:style-name="artikel">
                <text:p text:style-name="artikel_kop_titel"><text:span text:style-name="artikel_kop_label">Artikel</text:span> <text:span text:style-name="artikel_kop_nr">35</text:span> Taken</text:p>
                <text:list text:style-name="id1-3-2-2-3-8-4-2">
                  <text:list-item text:style-override="id1-3-2-2-3-8-4-2">
                    <text:number>1.</text:number>
                    <text:p text:style-name="al">De privacybeheerder adviseert de informatiebeheerder over de te maken afspraken en de rechtmatigheid van verstrekkingen als bedoeld in hoofdstuk 2 van dit Reglement.</text:p>
                  </text:list-item>
                  <text:list-item text:style-override="id1-3-2-2-3-8-4-3">
                    <text:number>2.</text:number>
                    <text:p text:style-name="al">De privacybeheerder controleert door de functioneel beheerder toegekende en geïmplementeerde verzoeken van medewerkers van binnengemeentelijke afnemers om toegang te krijgen tot de BRP- gegevens via de inzageapplicatie en rapporteert hierover aan de informatiebeheerder.</text:p>
                  </text:list-item>
                  <text:list-item text:style-override="id1-3-2-2-3-8-4-4">
                    <text:number>3.</text:number>
                    <text:p text:style-name="al">De privacybeheerder zorgt voor de bekendmaking van het recht op verstrekkingsbeperking, zoals voorgeschreven in artikel 3.21 van de Wet BRP.</text:p>
                  </text:list-item>
                  <text:list-item text:style-override="id1-3-2-2-3-8-4-5">
                    <text:number>4.</text:number>
                    <text:p text:style-name="al">De privacybeheerder voorziet in samenwerking met de seniorgegevensbeheerder in actuele informatie en instructies op het gebied van de BRP. Daarbij wordt voorzien in wijzigingen in wet- en regelgeving, jurisprudentie en andere actualiteiten.</text:p>
                  </text:list-item>
                  <text:list-item text:style-override="id1-3-2-2-3-8-4-6">
                    <text:number>5.</text:number>
                    <text:p text:style-name="al">De privacybeheerder zorgt voor de vormgeving en inhoud van documenten die aan de BRP worden ontleend, gezamenlijk met de functioneel beheerder en de seniorgegevensbeheerder.</text:p>
                  </text:list-item>
                  <text:list-item text:style-override="id1-3-2-2-3-8-4-7">
                    <text:number>6.</text:number>
                    <text:p text:style-name="al">De privacybeheerder zorgt voor de (ondersteuning bij de) behandeling van de bezwaar- en beroepschriften voor zover hierbij privacyaspecten aan de orde zijn.</text:p>
                  </text:list-item>
                  <text:list-item text:style-override="id1-3-2-2-3-8-4-8">
                    <text:number>7.</text:number>
                    <text:p text:style-name="al">De privacybeheerder zorgt voor het treffen van voorbereidingen, het coördineren van werkzaamheden, het uitvoeren van onderzoeken, het opstellen van instructies en uitvoeringsmaatregelen, het geven van aanwijzingen aan andere functionarissen en het rapporteren aan de informatiebeheerder op het gebied van de gegevensverstrekking uit de BRP, waaronder de desbetreffende onderdelen van de zelfevaluatie.</text:p>
                  </text:list-item>
                  <text:list-item text:style-override="id1-3-2-2-3-8-4-9">
                    <text:number>8.</text:number>
                    <text:p text:style-name="al">De privacybeheerder volgt de aanwijzingen die krachtens dit Reglement door de bevoegde functionarissen worden gegeven.</text:p>
                    <text:p text:style-name="al"/>
                  </text:list-item>
                </text:list>
              </text:section>
            </text:section>
            <text:section text:name="paragraaf_id1-3-2-2-3-9" text:style-name="paragraaf">
              <text:p text:style-name="paragraaf_kop"><text:span text:style-name="label">Paragraaf</text:span> <text:span text:style-name="nr">8</text:span> De adrescontroleur</text:p>
              <text:section text:name="artikel_id1-3-2-2-3-9-2" text:style-name="artikel">
                <text:p text:style-name="artikel_kop_titel"><text:span text:style-name="artikel_kop_label">Artikel</text:span> <text:span text:style-name="artikel_kop_nr">36</text:span> Verantwoordelijkheid</text:p>
                <text:p text:style-name="al">De adrescontroleur is als toezichthouder verantwoordelijk voor het toezicht op de naleving van de verplichtingen van de burger ingevolge hoofdstuk 2, afdeling 1, paragraaf 5 van de Wet BRP<text:note text:id="noot_id1-3-2-2-3-9-2-2-1" text:note-class="footnote"><text:note-citation text:label="22 ">22 </text:note-citation><text:note-body><text:p text:style-name="noot.al"><text:a xlink:href="https://wetten.overheid.nl/jci1.3:c:BWBR0033715&amp;hoofdstuk=2&amp;afdeling=1&amp;paragraaf=5&amp;z=2025-11-11&amp;g=2025-11-11" xlink:type="simple"><text:span text:style-name="nadrukondlijn">§ 5 Wet basisregistratie personen</text:span></text:a></text:p></text:note-body></text:note>.</text:p>
              </text:section>
              <text:section text:name="artikel_id1-3-2-2-3-9-3" text:style-name="artikel">
                <text:p text:style-name="artikel_kop_titel"><text:span text:style-name="artikel_kop_label">Artikel</text:span> <text:span text:style-name="artikel_kop_nr">37</text:span>  Bevoegdheid</text:p>
                <text:list text:style-name="id1-3-2-2-3-9-3-2">
                  <text:list-item text:style-override="id1-3-2-2-3-9-3-2">
                    <text:number>1.</text:number>
                    <text:p text:style-name="al">De adrescontroleur is als toezichthouder is op grond van titel 5.2 van de Algemene wet bestuursrecht<text:note text:id="noot_id1-3-2-2-3-9-3-2-2-1" text:note-class="footnote"><text:note-citation text:label="23 ">23 </text:note-citation><text:note-body><text:p text:style-name="noot.al"><text:a xlink:href="https://wetten.overheid.nl/jci1.3:c:BWBR0005537&amp;hoofdstuk=5&amp;titeldeel=5.2&amp;z=2026-06-04&amp;g=2026-06-04" xlink:type="simple"><text:span text:style-name="nadrukondlijn">Titel 5.2 Algemene wet bestuursrecht</text:span></text:a></text:p></text:note-body></text:note> bevoegd om:</text:p>
                    <text:list text:style-name="id1-3-2-2-3-9-3-2-3">
                      <text:list-item text:style-override="id1-3-2-2-3-9-3-2-3-1">
                        <text:number>a.</text:number>
                        <text:p text:style-name="al">Met toestemming van een bewoner een woning te betreden, zo nodig met medeneming van de benodigde apparatuur (zoals een gegevensdrager of fotocamera);</text:p>
                      </text:list-item>
                      <text:list-item text:style-override="id1-3-2-2-3-9-3-2-3-2">
                        <text:number>b.</text:number>
                        <text:p text:style-name="al">Zich te laten vergezellen door een gegevensbeheerder en andere personen die door hem zijn aangewezen;</text:p>
                      </text:list-item>
                      <text:list-item text:style-override="id1-3-2-2-3-9-3-2-3-3">
                        <text:number>c.</text:number>
                        <text:p text:style-name="al">Inlichtingen te vorderen over personen naar wiens gegevens onderzoek wordt gedaan;</text:p>
                      </text:list-item>
                      <text:list-item text:style-override="id1-3-2-2-3-9-3-2-3-4">
                        <text:number>d.</text:number>
                        <text:p text:style-name="al">Inzage te vorderen van een identiteitsbewijs van te onderzoeken personen en personen die worden aangetroffen in bezochte woningen;</text:p>
                      </text:list-item>
                      <text:list-item text:style-override="id1-3-2-2-3-9-3-2-3-5">
                        <text:number>e.</text:number>
                        <text:p text:style-name="al">Rapport op te maken naar aanleiding van een onderzoek of geconstateerde overtreding als genoemd in deze paragraaf.</text:p>
                      </text:list-item>
                    </text:list>
                  </text:list-item>
                  <text:list-item text:style-override="id1-3-2-2-3-9-3-3">
                    <text:number>2.</text:number>
                    <text:p text:style-name="al">De adrescontroleu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9-4" text:style-name="artikel">
                <text:p text:style-name="artikel_kop_titel"><text:span text:style-name="artikel_kop_label">Artikel</text:span> <text:span text:style-name="artikel_kop_nr">38</text:span> Taken</text:p>
                <text:list text:style-name="id1-3-2-2-3-9-4-2">
                  <text:list-item text:style-override="id1-3-2-2-3-9-4-2">
                    <text:number>1.</text:number>
                    <text:p text:style-name="al">De adrescontroleur legt ten behoeve van zijn taak huisbezoeken af en vordert inlichtingen en identiteitsbewijzen.</text:p>
                  </text:list-item>
                  <text:list-item text:style-override="id1-3-2-2-3-9-4-3">
                    <text:number>2.</text:number>
                    <text:p text:style-name="al">De adrescontroleur voert zijn werkzaamheden uit in samenspraak met de gegevensbeheerder en koppelt het resultaat van zijn werkzaamheden terug in een onderzoeksrapportage aan de gegevensbeheerder.</text:p>
                  </text:list-item>
                  <text:list-item text:style-override="id1-3-2-2-3-9-4-4">
                    <text:number>3.</text:number>
                    <text:p text:style-name="al">De adrescontroleur volgt de aanwijzingen die krachtens dit Reglement door de bevoegde functionarissen worden gegeven.</text:p>
                    <text:p text:style-name="al"/>
                  </text:list-item>
                </text:list>
              </text:section>
            </text:section>
            <text:section text:name="paragraaf_id1-3-2-2-3-10" text:style-name="paragraaf">
              <text:p text:style-name="paragraaf_kop"><text:span text:style-name="label">Paragraaf</text:span> <text:span text:style-name="nr">9</text:span> De beveiligingsbeheerder</text:p>
              <text:section text:name="artikel_id1-3-2-2-3-10-2" text:style-name="artikel">
                <text:p text:style-name="artikel_kop_titel"><text:span text:style-name="artikel_kop_label">Artikel</text:span> <text:span text:style-name="artikel_kop_nr">39</text:span> Verantwoordelijkheid</text:p>
                <text:list text:style-name="id1-3-2-2-3-10-2-2">
                  <text:list-item text:style-override="id1-3-2-2-3-10-2-2">
                    <text:number>1.</text:number>
                    <text:p text:style-name="al">De beveiligingsbeheerder is verantwoordelijk voor de uitvoering van het informatiebeveiligingsbeleid en van andere maatregelen op het gebied van informatiebeveiliging.</text:p>
                  </text:list-item>
                  <text:list-item text:style-override="id1-3-2-2-3-10-2-3">
                    <text:number>2.</text:number>
                    <text:p text:style-name="al">De beveiligingsbeheerder is verantwoordelijk voor het toezicht op de naleving van de voorschriften bij of krachtens de Wet BRP, dit Reglement en het informatiebeveiligingsbeleid op het gebied van de BRP door de in dit Reglement genoemde functionarissen.</text:p>
                  </text:list-item>
                  <text:list-item text:style-override="id1-3-2-2-3-10-2-4">
                    <text:number>3.</text:number>
                    <text:p text:style-name="al">De beveiligingsbeheerder is verantwoordelijk voor de bewaring en de vernietiging van de BRP- bescheiden, zowel in fysieke als digitale vorm.</text:p>
                  </text:list-item>
                </text:list>
              </text:section>
              <text:section text:name="artikel_id1-3-2-2-3-10-3" text:style-name="artikel">
                <text:p text:style-name="artikel_kop_titel"><text:span text:style-name="artikel_kop_label">Artikel</text:span> <text:span text:style-name="artikel_kop_nr">40</text:span> Bevoegdheid</text:p>
                <text:list text:style-name="id1-3-2-2-3-10-3-2">
                  <text:list-item text:style-override="id1-3-2-2-3-10-3-2">
                    <text:number>1.</text:number>
                    <text:p text:style-name="al">De beveiligingsbeheerder kan in overleg met de informatiebeheerder hem toekomende taken in het kader van de zelfevaluatie laten uitvoeren door andere functionarissen.</text:p>
                  </text:list-item>
                  <text:list-item text:style-override="id1-3-2-2-3-10-3-3">
                    <text:number>2.</text:number>
                    <text:p text:style-name="al">De beveiligingsbeheerder is bevoegd tot het geven van aanwijzingen aan de functionarissen genoemd in dit Reglement inzake het bewaren en vernietigen van BRP-bescheiden en andere zaken op het gebied van informatiebeveiliging.</text:p>
                  </text:list-item>
                  <text:list-item text:style-override="id1-3-2-2-3-10-3-4">
                    <text:number>3.</text:number>
                    <text:p text:style-name="al">De beveiligingsbeheerder is bevoegd gevraagd en ongevraagd aanbevelingen te doen over alle instructies, werkzaamheden en producten inzake informatiebeveiliging op het gebied van de BRP.</text:p>
                  </text:list-item>
                  <text:list-item text:style-override="id1-3-2-2-3-10-3-5">
                    <text:number>4.</text:number>
                    <text:p text:style-name="al">De beveiligingsbeheerder is bevoegd om de gemeentearchivaris om goedkeuring voor vernietiging van BRP-bescheiden te vragen en om deze bescheiden na het verkrijgen van deze goedkeuring feitelijk te vernietigen, dan wel opdracht te geven tot de vernietiging.</text:p>
                  </text:list-item>
                </text:list>
              </text:section>
              <text:section text:name="artikel_id1-3-2-2-3-10-4" text:style-name="artikel">
                <text:p text:style-name="artikel_kop_titel"><text:span text:style-name="artikel_kop_label">Artikel</text:span> <text:span text:style-name="artikel_kop_nr">41</text:span>  Taken</text:p>
                <text:list text:style-name="id1-3-2-2-3-10-4-2">
                  <text:list-item text:style-override="id1-3-2-2-3-10-4-2">
                    <text:number>1.</text:number>
                    <text:p text:style-name="al">De beveiligingsbeheerder zorgt voor het treffen van voorbereidingen, het coördineren van werkzaamheden, het uitvoeren van onderzoeken, het opstellen van instructies en uitvoeringsmaatregelen, het geven van aanwijzingen aan andere functionarissen en het rapporteren aan de informatiebeheerder over informatiebeveiliging op het gebied van de BRP.</text:p>
                  </text:list-item>
                  <text:list-item text:style-override="id1-3-2-2-3-10-4-3">
                    <text:number>2.</text:number>
                    <text:p text:style-name="al">De beveiligingsbeheerder zorgt voor de beantwoording van de vragen van het informatiekundig onderdeel van de zelfevaluatie. Hij zorgt tevens voor de voorbereiding op de zelfevaluatie, het coördineren van bijbehorende werkzaamheden, het aantonen van de beantwoording van de vragenlijst en het aan de beveiligingsfunctionaris verlenen van de gevraagde medewerking.</text:p>
                  </text:list-item>
                  <text:list-item text:style-override="id1-3-2-2-3-10-4-4">
                    <text:number>3.</text:number>
                    <text:p text:style-name="al">De beveiligingsbeheerder zorgt voor het uitvoeren van risicoanalyses.</text:p>
                  </text:list-item>
                  <text:list-item text:style-override="id1-3-2-2-3-10-4-5">
                    <text:number>4.</text:number>
                    <text:p text:style-name="al">De beveiligingsbeheerder:</text:p>
                    <text:list text:style-name="id1-3-2-2-3-10-4-5-3">
                      <text:list-item text:style-override="id1-3-2-2-3-10-4-5-3-1">
                        <text:number>a.</text:number>
                        <text:p text:style-name="al">onderkent en reageert op incidenten en adviseert over de maatregelen die nodig zijn om de gevolgen van een incident te beperken en om herhaling te voorkomen;</text:p>
                      </text:list-item>
                      <text:list-item text:style-override="id1-3-2-2-3-10-4-5-3-2">
                        <text:number>b.</text:number>
                        <text:p text:style-name="al">stelt passende normen en controlemaatregelen op;</text:p>
                      </text:list-item>
                      <text:list-item text:style-override="id1-3-2-2-3-10-4-5-3-3">
                        <text:number>c.</text:number>
                        <text:p text:style-name="al">implementeert beveiligingsmaatregelen;</text:p>
                      </text:list-item>
                      <text:list-item text:style-override="id1-3-2-2-3-10-4-5-3-4">
                        <text:number>d.</text:number>
                        <text:p text:style-name="al">coördineert en handhaaft de uitvoering van de beveiligingsmaatregelen.</text:p>
                      </text:list-item>
                    </text:list>
                  </text:list-item>
                  <text:list-item text:style-override="id1-3-2-2-3-10-4-6">
                    <text:number>5.</text:number>
                    <text:p text:style-name="al">De beveiligingsbeheerder functioneert als aanspreekpunt ten aanzien van de informatiebeveiliging op het gebied van de BRP.</text:p>
                  </text:list-item>
                  <text:list-item text:style-override="id1-3-2-2-3-10-4-7">
                    <text:number>6.</text:number>
                    <text:p text:style-name="al">De beveiligingsbeheerder draagt bij aan het bevorderen van het beveiligingsbewustzijn bij gebruikers.</text:p>
                  </text:list-item>
                  <text:list-item text:style-override="id1-3-2-2-3-10-4-8">
                    <text:number>7.</text:number>
                    <text:p text:style-name="al">De beveiligingsbeheerder rapporteert periodiek aan de informatiebeheerder over de voortgang van de beantwoording van de vragenlijst van de zelfevaluatie en de uitvoering van het informatiebeveiligingsbeleid.</text:p>
                  </text:list-item>
                  <text:list-item text:style-override="id1-3-2-2-3-10-4-9">
                    <text:number>8.</text:number>
                    <text:p text:style-name="al">De beveiligingsbeheerder adviseert de informatiebeheerder omtrent de uitwijk, in samenspraak met de functioneel beheerder en de technisch beheerder.</text:p>
                  </text:list-item>
                  <text:list-item text:style-override="id1-3-2-2-3-10-4-10">
                    <text:number>9.</text:number>
                    <text:p text:style-name="al">De beveiligingsbeheerder zorgt voor de bewaring en de vernietiging van de BRP-bescheiden en stelt hiertoe instructies op, geeft de noodzakelijke aanwijzingen en coördineert de relevante werkzaamheden.</text:p>
                  </text:list-item>
                  <text:list-item text:style-override="id1-3-2-2-3-10-4-11">
                    <text:number>10.</text:number>
                    <text:p text:style-name="al">De beveiligingsbeheerder volgt de aanwijzingen die krachtens dit Reglement door de bevoegde functionarissen worden gegeven.</text:p>
                    <text:p text:style-name="al"/>
                  </text:list-item>
                </text:list>
              </text:section>
            </text:section>
            <text:section text:name="paragraaf_id1-3-2-2-3-11" text:style-name="paragraaf">
              <text:p text:style-name="paragraaf_kop"><text:span text:style-name="label">Paragraaf</text:span> <text:span text:style-name="nr">10</text:span> De beveiligingsfunctionaris</text:p>
              <text:section text:name="artikel_id1-3-2-2-3-11-2" text:style-name="artikel">
                <text:p text:style-name="artikel_kop_titel"><text:span text:style-name="artikel_kop_label">Artikel</text:span> <text:span text:style-name="artikel_kop_nr">42</text:span> Verantwoordelijkheid</text:p>
                <text:p text:style-name="al">De beveiligingsfunctionaris is verantwoordelijk voor het interne toezicht op het proces rondom het informatiekundig onderdeel van de zelfevaluatie.</text:p>
              </text:section>
              <text:section text:name="artikel_id1-3-2-2-3-11-3" text:style-name="artikel">
                <text:p text:style-name="artikel_kop_titel"><text:span text:style-name="artikel_kop_label">Artikel</text:span> <text:span text:style-name="artikel_kop_nr">43</text:span> Bevoegdheid</text:p>
                <text:list text:style-name="id1-3-2-2-3-11-3-2">
                  <text:list-item text:style-override="id1-3-2-2-3-11-3-2">
                    <text:number>1.</text:number>
                    <text:p text:style-name="al">De beveiligingsfunctionaris krijgt de volledige medewerking van de in dit Reglement genoemde functionarissen voor zover die noodzakelijk is voor de beschreven taakuitvoering.</text:p>
                  </text:list-item>
                  <text:list-item text:style-override="id1-3-2-2-3-11-3-3">
                    <text:number>2.</text:number>
                    <text:p text:style-name="al">De beveiligingsfunctionaris is bevoegd gevraagd en ongevraagd onderzoek uit te voeren naar zaken op het gebied van informatiebeveiliging, beveiligingsrisico’s onder de aandacht te brengen en aanbevelingen te doen om te komen tot het gewenste en gedefinieerde informatiebeveiligingsniveau.</text:p>
                  </text:list-item>
                  <text:list-item text:style-override="id1-3-2-2-3-11-3-4">
                    <text:number>3.</text:number>
                    <text:p text:style-name="al">De beveiligingsfunctionaris kan de verantwoordelijke adviseren met betrekking tot informatiebeveiliging op het gebied van de BRP.</text:p>
                  </text:list-item>
                  <text:list-item text:style-override="id1-3-2-2-3-11-3-5">
                    <text:number>4.</text:number>
                    <text:p text:style-name="al">De beveiligingsfunctionaris is bevoegd tot het geven van aanwijzingen aan de functionarissen genoemd in dit Reglement inzake informatiebeveiliging.</text:p>
                  </text:list-item>
                </text:list>
              </text:section>
              <text:section text:name="artikel_id1-3-2-2-3-11-4" text:style-name="artikel">
                <text:p text:style-name="artikel_kop_titel"><text:span text:style-name="artikel_kop_label">Artikel</text:span> <text:span text:style-name="artikel_kop_nr">44</text:span>  Taken</text:p>
                <text:list text:style-name="id1-3-2-2-3-11-4-2">
                  <text:list-item text:style-override="id1-3-2-2-3-11-4-2">
                    <text:number>1.</text:number>
                    <text:p text:style-name="al">De beveiligingsfunctionaris ziet toe op de tijdige, objectieve en volledige beantwoording van de vragen van het informatiekundig onderdeel van de zelfevaluatie en verifieert naar eigen inzicht en op eigen initiatief de beantwoording.</text:p>
                  </text:list-item>
                  <text:list-item text:style-override="id1-3-2-2-3-11-4-3">
                    <text:number>2.</text:number>
                    <text:p text:style-name="al">De beveiligingsfunctionaris brengt jaarlijks rapportage uit aan de verantwoordelijke over de resultaten van de zelfevaluatie. De beveiligingsfunctionaris doet daarbij tevens uitspraak over de mate waarin het onderzoek onafhankelijk, objectief en verifieerbaar heeft plaatsgevonden. De beveiligingsfunctionaris stelt de informatiebeheerder in de gelegenheid om gelijktijdig aan het uitbrengen van de rapportage een reactie of verbeterplan aan te bieden aan de verantwoordelijke.</text:p>
                  </text:list-item>
                  <text:list-item text:style-override="id1-3-2-2-3-11-4-4">
                    <text:number>3.</text:number>
                    <text:p text:style-name="al">De beveiligingsfunctionaris zorgt voor het opstellen van een collegeverklaring informatiebeveiliging, waarmee de verantwoordelijke aan de gemeenteraad verantwoording aflegt over de resultaten van het informatiekundig onderdeel van de zelfevaluatie.</text:p>
                    <text:p text:style-name="al"/>
                  </text:list-item>
                </text:list>
              </text:section>
            </text:section>
            <text:section text:name="paragraaf_id1-3-2-2-3-12" text:style-name="paragraaf">
              <text:p text:style-name="paragraaf_kop"><text:span text:style-name="label">Paragraaf</text:span> <text:span text:style-name="nr">11</text:span> De raadpleger</text:p>
              <text:section text:name="artikel_id1-3-2-2-3-12-2" text:style-name="artikel">
                <text:p text:style-name="artikel_kop_titel"><text:span text:style-name="artikel_kop_label">Artikel</text:span> <text:span text:style-name="artikel_kop_nr">45</text:span> Taken</text:p>
                <text:list text:style-name="id1-3-2-2-3-12-2-2">
                  <text:list-item text:style-override="id1-3-2-2-3-12-2-2">
                    <text:number>1.</text:number>
                    <text:p text:style-name="al">De raadpleger maakt slechts gebruik van zijn toegang tot de BRP-gegevens voor zover noodzakelijk bij de uitvoering van de taak op basis waarvan hij is geautoriseerd.</text:p>
                  </text:list-item>
                  <text:list-item text:style-override="id1-3-2-2-3-12-2-3">
                    <text:number>2.</text:number>
                    <text:p text:style-name="al">De raadpleger neemt de bepalingen uit hoofdstuk 2 van dit Reglement in acht.</text:p>
                  </text:list-item>
                  <text:list-item text:style-override="id1-3-2-2-3-12-2-4">
                    <text:number>3.</text:number>
                    <text:p text:style-name="al">De raadpleger volgt de aanwijzingen die krachtens dit Reglement door de bevoegde functionarissen worden gegev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6</text:span> Persoonsregister</text:p>
              <text:p text:style-name="al">De in dit Reglement opgenomen bepalingen gelden naast de BRP – voor zover van toepassing – ook voor het persoonsregister, bedoeld in het Besluit bevolkingsboekhouding.</text:p>
            </text:section>
            <text:section text:name="artikel_id1-3-2-2-4-3" text:style-name="artikel">
              <text:p text:style-name="artikel_kop_titel"><text:span text:style-name="artikel_kop_label">Artikel</text:span> <text:span text:style-name="artikel_kop_nr">47</text:span> Intrekking oude regeling</text:p>
              <text:p text:style-name="al">Het Reglement BRP Lelystad, vastgesteld door het college van burgemeester en wethouders op 17 januari 2023, wordt ingetrokken met ingang van de dag waarop dit nieuwe Reglement BRP gemeente Lelystad 2026 in werking treedt.</text:p>
            </text:section>
            <text:section text:name="artikel_id1-3-2-2-4-4" text:style-name="artikel">
              <text:p text:style-name="artikel_kop_titel"><text:span text:style-name="artikel_kop_label">Artikel</text:span> <text:span text:style-name="artikel_kop_nr">48</text:span> Inwerkingtreding</text:p>
              <text:p text:style-name="al">Dit Reglement treedt in werking met ingang van de dag na bekendmaking.</text:p>
            </text:section>
            <text:section text:name="artikel_id1-3-2-2-4-5" text:style-name="artikel">
              <text:p text:style-name="artikel_kop_titel"><text:span text:style-name="artikel_kop_label">Artikel</text:span> <text:span text:style-name="artikel_kop_nr">49</text:span> Citeertitel</text:p>
              <text:p text:style-name="al">Dit Reglement wordt aangehaald als: Reglement BRP gemeente Lelystad 2026.</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ystematische verstrekking aan een binnengemeentelijke afnemer</text:p>
          <text:p text:style-name="al"/>
          <text:p text:style-name="al">Bijlage bij artikel 11, tweede lid</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Team en domein</text:span>
                  </text:p>
                </table:table-cell>
                <table:table-cell table:style-name="cell_frame_all" table:number-rows-spanned="1" table:number-columns-spanned="1">
                  <text:p text:style-name="table_al">
                    <text:span text:style-name="nadrukvet">Taak</text:span>
                  </text:p>
                </table:table-cell>
              </table:table-row>
              <table:table-row table:style-name="row">
                <table:table-cell table:style-name="cell_frame_all" table:number-rows-spanned="1" table:number-columns-spanned="1">
                  <text:p text:style-name="table_al">IMA - Informatiemanagement en automatisering (Bedrijfsvoering)</text:p>
                </table:table-cell>
                <table:table-cell table:style-name="cell_frame_all" table:number-rows-spanned="1" table:number-columns-spanned="1">
                  <text:p text:style-name="table_al">Het beheren van voorzieningen op het gebied van datadistributie</text:p>
                </table:table-cell>
              </table:table-row>
              <table:table-row table:style-name="row">
                <table:table-cell table:style-name="cell_frame_all" table:number-rows-spanned="1" table:number-columns-spanned="1">
                  <text:p text:style-name="table_al">ZLF - Zelfstandigenloket (Sociaal Domein)</text:p>
                </table:table-cell>
                <table:table-cell table:style-name="cell_frame_all" table:number-rows-spanned="1" table:number-columns-spanned="1">
                  <text:p text:style-name="table_al">Uitvoering van het Besluit bijstandverlening zelfstandigen (Bbz)</text:p>
                </table:table-cell>
              </table:table-row>
              <table:table-row table:style-name="row">
                <table:table-cell table:style-name="cell_frame_all" table:number-rows-spanned="1" table:number-columns-spanned="1">
                  <text:p text:style-name="table_al">OPV - Omgevingsplan en vergunningen (Fysiek domein)</text:p>
                </table:table-cell>
                <table:table-cell table:style-name="cell_frame_all" table:number-rows-spanned="1" table:number-columns-spanned="1">
                  <text:p text:style-name="table_al">Uitvoering van taken in het kader van de omgevingsvergunning</text:p>
                </table:table-cell>
              </table:table-row>
              <table:table-row table:style-name="row">
                <table:table-cell table:style-name="cell_frame_all" table:number-rows-spanned="1" table:number-columns-spanned="1">
                  <text:p text:style-name="table_al">OPV - Omgevingsplan en vergunningen (Fysiek domein)</text:p>
                </table:table-cell>
                <table:table-cell table:style-name="cell_frame_all" table:number-rows-spanned="1" table:number-columns-spanned="1">
                  <text:p text:style-name="table_al">Aanschrijven van zakelijk gerechtigden (onroerende zaak)</text:p>
                </table:table-cell>
              </table:table-row>
              <table:table-row table:style-name="row">
                <table:table-cell table:style-name="cell_frame_all" table:number-rows-spanned="1" table:number-columns-spanned="1">
                  <text:p text:style-name="table_al">JGD - Jeugd (Sociaal domein)</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JGD - Jeugd (Sociaal domein)</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JGD - Jeugd (Sociaal domein)</text:p>
                </table:table-cell>
                <table:table-cell table:style-name="cell_frame_all" table:number-rows-spanned="1" table:number-columns-spanned="1">
                  <text:p text:style-name="table_al">Regionale Meld-en Coördinatiefunctie (RMC)</text:p>
                </table:table-cell>
              </table:table-row>
              <table:table-row table:style-name="row">
                <table:table-cell table:style-name="cell_frame_all" table:number-rows-spanned="1" table:number-columns-spanned="1">
                  <text:p text:style-name="table_al">JGD - Jeugd (Sociaal domein)</text:p>
                </table:table-cell>
                <table:table-cell table:style-name="cell_frame_all" table:number-rows-spanned="1" table:number-columns-spanned="1">
                  <text:p text:style-name="table_al">Werkzaamheden in het kader van de jeugdhulp</text:p>
                </table:table-cell>
              </table:table-row>
              <table:table-row table:style-name="row">
                <table:table-cell table:style-name="cell_frame_all" table:number-rows-spanned="1" table:number-columns-spanned="1">
                  <text:p text:style-name="table_al">PenO - Personeel en organisatie (Bedrijfsvoering)</text:p>
                </table:table-cell>
                <table:table-cell table:style-name="cell_frame_all" table:number-rows-spanned="1" table:number-columns-spanned="1">
                  <text:p text:style-name="table_al">Pensioenen wethouders</text:p>
                </table:table-cell>
              </table:table-row>
              <table:table-row table:style-name="row">
                <table:table-cell table:style-name="cell_frame_all" table:number-rows-spanned="1" table:number-columns-spanned="1">
                  <text:p text:style-name="table_al">FB - Financieel beheer (Bedrijfsvoering)</text:p>
                </table:table-cell>
                <table:table-cell table:style-name="cell_frame_all" table:number-rows-spanned="1" table:number-columns-spanned="1">
                  <text:p text:style-name="table_al">Het uitvoeren van financiële taken betreffende de legesheffing, de debiteurenadministratie, crediteurenadministratie en de fiscale verantwoording waaronder het verzenden van nota’s, het zorgdragen voor invorderingen en de informatieverstrekking aan de fiscus.</text:p>
                </table:table-cell>
              </table:table-row>
              <table:table-row table:style-name="row">
                <table:table-cell table:style-name="cell_frame_all" table:number-rows-spanned="1" table:number-columns-spanned="1">
                  <text:p text:style-name="table_al">GIB - Geoinformatie en belastingen (Fysiek domein)</text:p>
                </table:table-cell>
                <table:table-cell table:style-name="cell_frame_all" table:number-rows-spanned="1" table:number-columns-spanned="1">
                  <text:p text:style-name="table_al">het uitvoeren van de Wet waardering onroerende zaken (WOZ) en gemeentelijke belastingtaken</text:p>
                </table:table-cell>
              </table:table-row>
              <table:table-row table:style-name="row">
                <table:table-cell table:style-name="cell_frame_all" table:number-rows-spanned="1" table:number-columns-spanned="1">
                  <text:p text:style-name="table_al">DIA - Digitale informatie en archiefbeheer (Bedrijfsvoering)</text:p>
                </table:table-cell>
                <table:table-cell table:style-name="cell_frame_all" table:number-rows-spanned="1" table:number-columns-spanned="1">
                  <text:p text:style-name="table_al">Digitaal archiveren en ordenenvan archiefbescheiden</text:p>
                </table:table-cell>
              </table:table-row>
              <table:table-row table:style-name="row">
                <table:table-cell table:style-name="cell_frame_all" table:number-rows-spanned="1" table:number-columns-spanned="1">
                  <text:p text:style-name="table_al">DIA - Digitale informatie en archiefbeheer (Bedrijfsvoering)</text:p>
                </table:table-cell>
                <table:table-cell table:style-name="cell_frame_all" table:number-rows-spanned="1" table:number-columns-spanned="1">
                  <text:p text:style-name="table_al">Dispensatie op beperkt openbare archiefbescheiden</text:p>
                </table:table-cell>
              </table:table-row>
              <table:table-row table:style-name="row">
                <table:table-cell table:style-name="cell_frame_all" table:number-rows-spanned="1" table:number-columns-spanned="1">
                  <text:p text:style-name="table_al">DIA - Digitale informatie en archiefbeheer (Bedrijfsvoering)</text:p>
                </table:table-cell>
                <table:table-cell table:style-name="cell_frame_all" table:number-rows-spanned="1" table:number-columns-spanned="1">
                  <text:p text:style-name="table_al">Het uitvoeren van werkzaamheden rondom informatie op grond van de Wet hergebruik overheidsinformatie, de Wet open overheid, de Algemene verordening gegevensbescherming en de Algemene wet bestuursrecht</text:p>
                </table:table-cell>
              </table:table-row>
              <table:table-row table:style-name="row">
                <table:table-cell table:style-name="cell_frame_all" table:number-rows-spanned="1" table:number-columns-spanned="1">
                  <text:p text:style-name="table_al">JZ - Juridische Zaken (Bedrijfsvoering)</text:p>
                </table:table-cell>
                <table:table-cell table:style-name="cell_frame_all" table:number-rows-spanned="1" table:number-columns-spanned="1">
                  <text:p text:style-name="table_al">Afhandelen bezwaarschriften en overige juridische procedures</text:p>
                </table:table-cell>
              </table:table-row>
              <table:table-row table:style-name="row">
                <table:table-cell table:style-name="cell_frame_all" table:number-rows-spanned="1" table:number-columns-spanned="1">
                  <text:p text:style-name="table_al">VLG - Veiligheid (Bedrijfsvoering)</text:p>
                </table:table-cell>
                <table:table-cell table:style-name="cell_frame_all" table:number-rows-spanned="1" table:number-columns-spanned="1">
                  <text:p text:style-name="table_al">Openbare orde en veiligheidsaangelegenheden</text:p>
                </table:table-cell>
              </table:table-row>
              <table:table-row table:style-name="row">
                <table:table-cell table:style-name="cell_frame_all" table:number-rows-spanned="1" table:number-columns-spanned="1">
                  <text:p text:style-name="table_al">VLG - Veiligheid (Bedrijfsvoering)</text:p>
                </table:table-cell>
                <table:table-cell table:style-name="cell_frame_all" table:number-rows-spanned="1" table:number-columns-spanned="1">
                  <text:p text:style-name="table_al">Aanpak van ondermijning en het lokale ondermijningsoverleg</text:p>
                </table:table-cell>
              </table:table-row>
              <table:table-row table:style-name="row">
                <table:table-cell table:style-name="cell_frame_all" table:number-rows-spanned="1" table:number-columns-spanned="1">
                  <text:p text:style-name="table_al">VLG - Veiligheid (Bedrijfsvoering)</text:p>
                </table:table-cell>
                <table:table-cell table:style-name="cell_frame_all" table:number-rows-spanned="1" table:number-columns-spanned="1">
                  <text:p text:style-name="table_al">Uitvoeren van werkzaamheden in het kader van een tijdelijk huisverbod</text:p>
                </table:table-cell>
              </table:table-row>
              <table:table-row table:style-name="row">
                <table:table-cell table:style-name="cell_frame_all" table:number-rows-spanned="1" table:number-columns-spanned="1">
                  <text:p text:style-name="table_al">VLG - Veiligheid (Bedrijfsvoering)</text:p>
                </table:table-cell>
                <table:table-cell table:style-name="cell_frame_all" table:number-rows-spanned="1" table:number-columns-spanned="1">
                  <text:p text:style-name="table_al">Het verzamelen van gegevens in het kader van rampenbestrijding</text:p>
                </table:table-cell>
              </table:table-row>
              <table:table-row table:style-name="row">
                <table:table-cell table:style-name="cell_frame_all" table:number-rows-spanned="1" table:number-columns-spanned="1">
                  <text:p text:style-name="table_al">STW - Stadswinkel (Sociaal domein)</text:p>
                </table:table-cell>
                <table:table-cell table:style-name="cell_frame_all" table:number-rows-spanned="1" table:number-columns-spanned="1">
                  <text:p text:style-name="table_al">Werkzaamheden in het kader van de Paspoortwet</text:p>
                </table:table-cell>
              </table:table-row>
              <table:table-row table:style-name="row">
                <table:table-cell table:style-name="cell_frame_all" table:number-rows-spanned="1" table:number-columns-spanned="1">
                  <text:p text:style-name="table_al">STW - Stadswinkel (Sociaal domein)</text:p>
                </table:table-cell>
                <table:table-cell table:style-name="cell_frame_all" table:number-rows-spanned="1" table:number-columns-spanned="1">
                  <text:p text:style-name="table_al">Werkzaamheden in het kader van naturalisatie en optie</text:p>
                </table:table-cell>
              </table:table-row>
              <table:table-row table:style-name="row">
                <table:table-cell table:style-name="cell_frame_all" table:number-rows-spanned="1" table:number-columns-spanned="1">
                  <text:p text:style-name="table_al">STW - Stadswinkel (Sociaal domein)</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STW - Stadswinkel (Sociaal domein)</text:p>
                </table:table-cell>
                <table:table-cell table:style-name="cell_frame_all" table:number-rows-spanned="1" table:number-columns-spanned="1">
                  <text:p text:style-name="table_al">Werkzaamheden in het kader van de Kieswet</text:p>
                </table:table-cell>
              </table:table-row>
              <table:table-row table:style-name="row">
                <table:table-cell table:style-name="cell_frame_all" table:number-rows-spanned="1" table:number-columns-spanned="1">
                  <text:p text:style-name="table_al">STW - Stadswinkel (Sociaal domein)</text:p>
                </table:table-cell>
                <table:table-cell table:style-name="cell_frame_all" table:number-rows-spanned="1" table:number-columns-spanned="1">
                  <text:p text:style-name="table_al">Werkzaamheden op het gebiedvan rijbewijzen</text:p>
                </table:table-cell>
              </table:table-row>
              <table:table-row table:style-name="row">
                <table:table-cell table:style-name="cell_frame_all" table:number-rows-spanned="1" table:number-columns-spanned="1">
                  <text:p text:style-name="table_al">STW - Stadswinkel (Sociaal domein)</text:p>
                </table:table-cell>
                <table:table-cell table:style-name="cell_frame_all" table:number-rows-spanned="1" table:number-columns-spanned="1">
                  <text:p text:style-name="table_al">Aanvragen van verklaring omtrentverdrag</text:p>
                </table:table-cell>
              </table:table-row>
              <table:table-row table:style-name="row">
                <table:table-cell table:style-name="cell_frame_all" table:number-rows-spanned="1" table:number-columns-spanned="1">
                  <text:p text:style-name="table_al">STW - Stadswinkel (Sociaal domein)</text:p>
                </table:table-cell>
                <table:table-cell table:style-name="cell_frame_all" table:number-rows-spanned="1" table:number-columns-spanned="1">
                  <text:p text:style-name="table_al">Werkzaamheden in het kader van de Wet op de lijkbezorging</text:p>
                </table:table-cell>
              </table:table-row>
              <table:table-row table:style-name="row">
                <table:table-cell table:style-name="cell_frame_all" table:number-rows-spanned="1" table:number-columns-spanned="1">
                  <text:p text:style-name="table_al">STW - Stadswinkel (Sociaal domein)</text:p>
                </table:table-cell>
                <table:table-cell table:style-name="cell_frame_all" table:number-rows-spanned="1" table:number-columns-spanned="1">
                  <text:p text:style-name="table_al">Gevonden voorwerpen</text:p>
                </table:table-cell>
              </table:table-row>
              <table:table-row table:style-name="row">
                <table:table-cell table:style-name="cell_frame_all" table:number-rows-spanned="1" table:number-columns-spanned="1">
                  <text:p text:style-name="table_al">STW - Stadswinkel (Sociaal domein)</text:p>
                </table:table-cell>
                <table:table-cell table:style-name="cell_frame_all" table:number-rows-spanned="1" table:number-columns-spanned="1">
                  <text:p text:style-name="table_al">Meldingen openbare ruimte</text:p>
                </table:table-cell>
              </table:table-row>
              <table:table-row table:style-name="row">
                <table:table-cell table:style-name="cell_frame_all" table:number-rows-spanned="1" table:number-columns-spanned="1">
                  <text:p text:style-name="table_al">WMO - (Sociaal domein)</text:p>
                </table:table-cell>
                <table:table-cell table:style-name="cell_frame_all" table:number-rows-spanned="1" table:number-columns-spanned="1">
                  <text:p text:style-name="table_al">Wet maatschappelijke ondersteuning (WMO)</text:p>
                </table:table-cell>
              </table:table-row>
              <table:table-row table:style-name="row">
                <table:table-cell table:style-name="cell_frame_all" table:number-rows-spanned="1" table:number-columns-spanned="1">
                  <text:p text:style-name="table_al">HHSD - Handhaving sociaal domein (Sociaal domein)</text:p>
                </table:table-cell>
                <table:table-cell table:style-name="cell_frame_all" table:number-rows-spanned="1" table:number-columns-spanned="1">
                  <text:p text:style-name="table_al">Fraudeonderzoek op het gebiedvan werk en inkomen</text:p>
                </table:table-cell>
              </table:table-row>
              <table:table-row table:style-name="row">
                <table:table-cell table:style-name="cell_frame_all" table:number-rows-spanned="1" table:number-columns-spanned="1">
                  <text:p text:style-name="table_al">STT - Stadstoezicht (Fysiek domein)</text:p>
                </table:table-cell>
                <table:table-cell table:style-name="cell_frame_all" table:number-rows-spanned="1" table:number-columns-spanned="1">
                  <text:p text:style-name="table_al">Winkeltijden</text:p>
                </table:table-cell>
              </table:table-row>
              <table:table-row table:style-name="row">
                <table:table-cell table:style-name="cell_frame_all" table:number-rows-spanned="1" table:number-columns-spanned="1">
                  <text:p text:style-name="table_al">STT - Stadstoezicht (Fysiek domein)</text:p>
                </table:table-cell>
                <table:table-cell table:style-name="cell_frame_all" table:number-rows-spanned="1" table:number-columns-spanned="1">
                  <text:p text:style-name="table_al">Drank- en horecabedrijf</text:p>
                </table:table-cell>
              </table:table-row>
              <table:table-row table:style-name="row">
                <table:table-cell table:style-name="cell_frame_all" table:number-rows-spanned="1" table:number-columns-spanned="1">
                  <text:p text:style-name="table_al">STT - Stadstoezicht (Fysiek domein)</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STT - Stadstoezicht (Fysiek domein)</text:p>
                </table:table-cell>
                <table:table-cell table:style-name="cell_frame_all" table:number-rows-spanned="1" table:number-columns-spanned="1">
                  <text:p text:style-name="table_al">Vergunningen/ontheffingen/meldingen/kennisgevingen op grond van APV</text:p>
                </table:table-cell>
              </table:table-row>
              <table:table-row table:style-name="row">
                <table:table-cell table:style-name="cell_frame_all" table:number-rows-spanned="1" table:number-columns-spanned="1">
                  <text:p text:style-name="table_al">STT - Stadstoezicht (Fysiek domein)</text:p>
                </table:table-cell>
                <table:table-cell table:style-name="cell_frame_all" table:number-rows-spanned="1" table:number-columns-spanned="1">
                  <text:p text:style-name="table_al">Gemeentelijke opsporingsambtenaren (openbare ruimte)</text:p>
                </table:table-cell>
              </table:table-row>
              <table:table-row table:style-name="row">
                <table:table-cell table:style-name="cell_frame_all" table:number-rows-spanned="1" table:number-columns-spanned="1">
                  <text:p text:style-name="table_al">BAG - Afval en groen(Fysiek domein)</text:p>
                </table:table-cell>
                <table:table-cell table:style-name="cell_frame_all" table:number-rows-spanned="1" table:number-columns-spanned="1">
                  <text:p text:style-name="table_al">Begraafplaatsenadministratie (grafrechten)</text:p>
                </table:table-cell>
              </table:table-row>
              <table:table-row table:style-name="row">
                <table:table-cell table:style-name="cell_frame_all" table:number-rows-spanned="1" table:number-columns-spanned="1">
                  <text:p text:style-name="table_al">BO - Bestuursondersteuning (Bedrijfsvoering)</text:p>
                </table:table-cell>
                <table:table-cell table:style-name="cell_frame_all" table:number-rows-spanned="1" table:number-columns-spanned="1">
                  <text:p text:style-name="table_al">Koninklijke onderscheidingen</text:p>
                </table:table-cell>
              </table:table-row>
              <table:table-row table:style-name="row">
                <table:table-cell table:style-name="cell_frame_all" table:number-rows-spanned="1" table:number-columns-spanned="1">
                  <text:p text:style-name="table_al">BO - Bestuursondersteuning (Bedrijfsvoering)</text:p>
                </table:table-cell>
                <table:table-cell table:style-name="cell_frame_all" table:number-rows-spanned="1" table:number-columns-spanned="1">
                  <text:p text:style-name="table_al">Huwelijksjubilea en 100-jarigen</text:p>
                </table:table-cell>
              </table:table-row>
              <table:table-row table:style-name="row">
                <table:table-cell table:style-name="cell_frame_all" table:number-rows-spanned="1" table:number-columns-spanned="1">
                  <text:p text:style-name="table_al">BO - Bestuursondersteuning (Bedrijfsvoering)</text:p>
                </table:table-cell>
                <table:table-cell table:style-name="cell_frame_all" table:number-rows-spanned="1" table:number-columns-spanned="1">
                  <text:p text:style-name="table_al">4 en 5-mei</text:p>
                </table:table-cell>
              </table:table-row>
              <table:table-row table:style-name="row">
                <table:table-cell table:style-name="cell_frame_all" table:number-rows-spanned="1" table:number-columns-spanned="1">
                  <text:p text:style-name="table_al">ROB - Ruimtelijke Ontwikkeling en Beleid (Fysiek domein) </text:p>
                </table:table-cell>
                <table:table-cell table:style-name="cell_frame_all" table:number-rows-spanned="1" table:number-columns-spanned="1">
                  <text:p text:style-name="table_al">Gehandicaptenparkeerkaart</text:p>
                </table:table-cell>
              </table:table-row>
              <table:table-row table:style-name="row">
                <table:table-cell table:style-name="cell_frame_all" table:number-rows-spanned="1" table:number-columns-spanned="1">
                  <text:p text:style-name="table_al">MUSD - Mutaties sociaal domein (Sociaal domein)</text:p>
                </table:table-cell>
                <table:table-cell table:style-name="cell_frame_all" table:number-rows-spanned="1" table:number-columns-spanned="1">
                  <text:p text:style-name="table_al">Bijhouden mutaties op de uitkeringenadministratie</text:p>
                </table:table-cell>
              </table:table-row>
              <table:table-row table:style-name="row">
                <table:table-cell table:style-name="cell_frame_all" table:number-rows-spanned="1" table:number-columns-spanned="1">
                  <text:p text:style-name="table_al">MUSD - Mutaties sociaaldomein (Sociaal domein)</text:p>
                </table:table-cell>
                <table:table-cell table:style-name="cell_frame_all" table:number-rows-spanned="1" table:number-columns-spanned="1">
                  <text:p text:style-name="table_al">Inburgering nieuwkomers</text:p>
                </table:table-cell>
              </table:table-row>
              <table:table-row table:style-name="row">
                <table:table-cell table:style-name="cell_frame_all" table:number-rows-spanned="1" table:number-columns-spanned="1">
                  <text:p text:style-name="table_al">AANV - Aanvragen sociaal domein (Sociaal domein)</text:p>
                </table:table-cell>
                <table:table-cell table:style-name="cell_frame_all" table:number-rows-spanned="1" table:number-columns-spanned="1">
                  <text:p text:style-name="table_al">Toekennen bijstandsuitkering</text:p>
                </table:table-cell>
              </table:table-row>
              <table:table-row table:style-name="row">
                <table:table-cell table:style-name="cell_frame_all" table:number-rows-spanned="1" table:number-columns-spanned="1">
                  <text:p text:style-name="table_al">FSD - Financiën sociaaldomein (Sociaal domein)</text:p>
                </table:table-cell>
                <table:table-cell table:style-name="cell_frame_all" table:number-rows-spanned="1" table:number-columns-spanned="1">
                  <text:p text:style-name="table_al">Financiële afhandeling van zaken rond de uitkering</text:p>
                </table:table-cell>
              </table:table-row>
              <table:table-row table:style-name="row">
                <table:table-cell table:style-name="cell_frame_all" table:number-rows-spanned="1" table:number-columns-spanned="1">
                  <text:p text:style-name="table_al">JEL - Jeugd Lelystad (Sociaal domein)</text:p>
                </table:table-cell>
                <table:table-cell table:style-name="cell_frame_all" table:number-rows-spanned="1" table:number-columns-spanned="1">
                  <text:p text:style-name="table_al">Uitvoeren van de Jeugdwet</text:p>
                </table:table-cell>
              </table:table-row>
              <table:table-row table:style-name="row">
                <table:table-cell table:style-name="cell_frame_all" table:number-rows-spanned="1" table:number-columns-spanned="1">
                  <text:p text:style-name="table_al">DATA - Datateam (Bedrijfsvoering)</text:p>
                </table:table-cell>
                <table:table-cell table:style-name="cell_frame_all" table:number-rows-spanned="1" table:number-columns-spanned="1">
                  <text:p text:style-name="table_al">Het verzamelen van gegevens ten behoeve van het make van statistische informatie en het doen van onderzoek</text:p>
                </table:table-cell>
              </table:table-row>
              <table:table-row table:style-name="row">
                <table:table-cell table:style-name="cell_frame_all" table:number-rows-spanned="1" table:number-columns-spanned="1">
                  <text:p text:style-name="table_al">DATA - Datateam (Bedrijfsvoering)</text:p>
                </table:table-cell>
                <table:table-cell table:style-name="cell_frame_all" table:number-rows-spanned="1" table:number-columns-spanned="1">
                  <text:p text:style-name="table_al">Het trekken van een steekproef ten behoeve van enquêteonderzoek</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rstrekking aan derden</text:p>
          <text:p text:style-name="al"/>
          <text:p text:style-name="al">Bijlage bij artikel 13, tweede lid.</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Sportbedrijf Lelystad</text:p>
                </table:table-cell>
                <table:table-cell table:style-name="cell_frame_all" table:number-rows-spanned="1" table:number-columns-spanned="1">
                  <text:p text:style-name="table_al">Het stimuleren van activiteiten op het gebied van sport, beweging en vitaliteit</text:p>
                </table:table-cell>
              </table:table-row>
              <table:table-row table:style-name="row">
                <table:table-cell table:style-name="cell_frame_all" table:number-rows-spanned="1" table:number-columns-spanned="1">
                  <text:p text:style-name="table_al">Stichting Lelystad Vitaal</text:p>
                </table:table-cell>
                <table:table-cell table:style-name="cell_frame_all" table:number-rows-spanned="1" table:number-columns-spanned="1">
                  <text:p text:style-name="table_al">Het stimuleren van activiteiten op het gebied van sport, beweging en vitaliteit</text:p>
                </table:table-cell>
              </table:table-row>
              <table:table-row table:style-name="row">
                <table:table-cell table:style-name="cell_frame_all" table:number-rows-spanned="1" table:number-columns-spanned="1">
                  <text:p text:style-name="table_al">Woonstichting Centrada</text:p>
                </table:table-cell>
                <table:table-cell table:style-name="cell_frame_all" table:number-rows-spanned="1" table:number-columns-spanned="1">
                  <text:p text:style-name="table_al">Bestrijding van woonfraude</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Dit Reglement beschrijft privacy- en beheeraspecten met betrekking tot de basisregistratie personen (BRP). Hieronder wordt per hoofdstuk een toelichting gegeven.</text:p>
          <text:p text:style-name="al"/>
          <text:p text:style-name="al">
          <text:span text:style-name="nadrukvet">Hoofdstuk 1 Algemene bepalingen</text:span>
        </text:p>
          <text:p text:style-name="al">In het eerste hoofdstuk zijn de algemene bepalingen opgenomen. Dit hoofdstuk omvat de volgende onderdelen:</text:p>
          <text:list text:style-name="id1-3-2-6-6">
            <text:list-item text:style-override="id1-3-2-6-6-1">
              <text:number>-</text:number>
              <text:p text:style-name="al">Toelichting op de gebruikte begrippen, waarbij met het oog op de gewenste eenduidigheid zoveel mogelijk aansluiting is gezocht bij de begrippen uit de Wet BRP (artikel 1);</text:p>
            </text:list-item>
            <text:list-item text:style-override="id1-3-2-6-6-2">
              <text:number>-</text:number>
              <text:p text:style-name="al">Aanwijzen van de informatiebeheerder (de teamleider van de Stadswinkel) en andere functionarissen (artikel 2). Deze functionarissen worden belast met het beheer van de BRP;</text:p>
            </text:list-item>
            <text:list-item text:style-override="id1-3-2-6-6-3">
              <text:number>-</text:number>
              <text:p text:style-name="al">Het verkrijgen van toegang tot de applicatie vindt pas plaats na het afleggen van een schriftelijke verklaring met als doel een betere bescherming van de privacy van ingeschrevenen en een correct gebruik van de applicatie (artikel 3);</text:p>
            </text:list-item>
            <text:list-item text:style-override="id1-3-2-6-6-4">
              <text:number>-</text:number>
              <text:p text:style-name="al">Bepalingen ten aanzien van een verwerker (artikel 4);</text:p>
            </text:list-item>
            <text:list-item text:style-override="id1-3-2-6-6-5">
              <text:number>-</text:number>
              <text:p text:style-name="al">De bepalingen ten aanzien van de gemeentelijke BRP-voorziening gelden voor zover van toepassing ook voor het gebruik van de landelijke BRP-voorziening (artikel 5);</text:p>
            </text:list-item>
            <text:list-item text:style-override="id1-3-2-6-6-6">
              <text:number>-</text:number>
              <text:p text:style-name="al">Het bepalen van aangehaakte gegevens: gegevens die bij de persoonslijst worden opgeslagen, niet op grond van de Wet BRP maar op grond van dit Reglement (artikel 6);</text:p>
            </text:list-item>
            <text:list-item text:style-override="id1-3-2-6-6-7">
              <text:number>-</text:number>
              <text:p text:style-name="al">De bepaling dat het college doelstellingen betreffende de datakwaliteit en de betrouwbaarheid van de BRP-gegevens benoemt in een Beleidsdocument kwaliteit BRP (artikel 7). Dit beoogt de kwaliteit van de gegevens en daarmee de dienstverlening aan burgers te verbeteren.</text:p>
            </text:list-item>
          </text:list>
          <text:p text:style-name="al">
          <text:span text:style-name="nadrukvet">Hoofdstuk 2 Bepalingen over verstrekkingen</text:span>
        </text:p>
          <text:p text:style-name="al">De eerste paragraaf richt zich op het gebruik van de gegevens door de gemeentelijke organisatie. Op grond van de Wet gelden de volgende regels:</text:p>
          <text:list text:style-name="id1-3-2-6-9">
            <text:list-item text:style-override="id1-3-2-6-9-1">
              <text:number>-</text:number>
              <text:p text:style-name="al">Organisatieonderdelen zijn, bij de uitvoering van de taken waarbij persoonsgegevens nodig zijn, verplicht om deze gegevens uit de BRP te gebruiken (artikel 8);</text:p>
            </text:list-item>
            <text:list-item text:style-override="id1-3-2-6-9-2">
              <text:number>-</text:number>
              <text:p text:style-name="al">Burgers hebben het recht op eenmalige gegevensverstrekking. Organisatieonderdelen mogen in principe niet vragen om de gegevens waar zij al over (zouden moeten) beschikken (artikel 9);</text:p>
            </text:list-item>
            <text:list-item text:style-override="id1-3-2-6-9-3">
              <text:number>-</text:number>
              <text:p text:style-name="al">Organisatieonderdelen zijn verplicht om bij twijfel over de juistheid van de gegevens, dit te melden bij de bronhouder van de BRP (artikel 10).</text:p>
            </text:list-item>
          </text:list>
          <text:p text:style-name="al">Burgerzaken vervult een belangrijke rol binnen de gemeente als het gaat om het gebruik van BRP-gegevens. Twijfel over de juistheid van gegevens wordt daarom gemeld bij de Stadswinkel. Om dit op een effectieve wijze te organiseren, is de informatiebeheerder bevoegd om voorwaarden te stellen over de wijze van terugmelden.</text:p>
          <text:p text:style-name="al">De tweede paragraaf regelt de verstrekkingen uit de BRP. De volgende bepalingen worden hieronder toegelicht:</text:p>
          <text:list text:style-name="id1-3-2-6-12">
            <text:list-item text:style-override="id1-3-2-6-12-1">
              <text:number>a.</text:number>
              <text:p text:style-name="al">Het beschikbaar stellen van BRP-gegevens aan organisatieonderdelen (artikel 11);</text:p>
            </text:list-item>
            <text:list-item text:style-override="id1-3-2-6-12-2">
              <text:number>b.</text:number>
              <text:p text:style-name="al">De incidentele selectieverstrekkingen (artikel 12);</text:p>
            </text:list-item>
            <text:list-item text:style-override="id1-3-2-6-12-3">
              <text:number>c.</text:number>
              <text:p text:style-name="al">Overige gegevensverstrekkingen (artikel 13);</text:p>
            </text:list-item>
            <text:list-item text:style-override="id1-3-2-6-12-4">
              <text:number>d.</text:number>
              <text:p text:style-name="al">De verstrekking van aangehaakte gegevens (artikel 14);</text:p>
            </text:list-item>
            <text:list-item text:style-override="id1-3-2-6-12-5">
              <text:number>e.</text:number>
              <text:p text:style-name="al">De leges die in rekening worden gebracht voor de verstrekkingen (artikel 15).</text:p>
            </text:list-item>
          </text:list>
          <text:p text:style-name="al">
          <text:span text:style-name="nadrukcur">
            <text:span text:style-name="nadrukvet">Ad a.</text:span>
          </text:span>
        </text:p>
          <text:p text:style-name="al">Het doel van artikel 11 is het regelen van de systematische binnengemeentelijke verstrekkingen. Systematisch betekent hier dat het gaat om verstrekkingen die structureel plaatsvinden, waarbij het doel vooraf is bepaald, evenals de te verstrekken gegevens, de wijze waarop de verstrekking plaatsvindt en de criteria waaraan de gegevens moeten voldoen.</text:p>
          <text:p text:style-name="al">In de Wet BRP is het voorgeschreven dat deze regels bij of krachtens verordening worden bepaald. In de Verordening BRP is dit overgedragen aan het college. Het college geeft met dit artikel nadere invulling hieraan. Dit artikel omvat de volgende regels:</text:p>
          <text:list text:style-name="id1-3-2-6-16">
            <text:list-item text:style-override="id1-3-2-6-16-1">
              <text:number>-</text:number>
              <text:p text:style-name="al">Het college van burgemeester en wethouders wijst na een voorstel van de informatiebeheerder een organisatieonderdeel aan dat de beschikking krijgt over gegevens uit de BRP;</text:p>
            </text:list-item>
            <text:list-item text:style-override="id1-3-2-6-16-2">
              <text:number>-</text:number>
              <text:p text:style-name="al">In bijlage 1 van dit Reglement zijn de organisatieonderdelen opgenomen die gegevens ontvangen;</text:p>
            </text:list-item>
            <text:list-item text:style-override="id1-3-2-6-16-3">
              <text:number>-</text:number>
              <text:p text:style-name="al">Het organisatieonderdeel moet voldoen aan de AVG en de BIO.</text:p>
            </text:list-item>
          </text:list>
          <text:p text:style-name="al">Het organisatieonderdeel dat gegevens uit de BRP ontvangt (of hiertoe een verzoek doet), is zelf verantwoordelijk voor de gegevensverwerking en dient de gegevensverwerking af te stemmen met de informatiemanager. Eventueel wordt daarbij de juridisch adviseur privacy en de adviseur informatiebeveiliging betrokken. De informatiebeheerder is niet voor de gegevensverwerking door het ontvangende organisatieonderdeel verantwoordelijk, maar wel voor de verstrekking uit de BRP voor dit doel.</text:p>
          <text:p text:style-name="al">Er zijn verschillende wijzen van gegevensverstrekking. Zo kan dat door middel van een directe of indirecte koppeling tussen de BRP en de afnemende applicatie, er kan gebruik worden gemaakt van een inzageapplicatie en het is mogelijk om selectiebestanden te leveren. Met een indirecte koppeling wordt de tussenkomst van een voorziening als een datadistributiesysteem, gegevensmagazijn of een ‘application programming Interface’ (API) bedoeld. Kenmerk van deze systemen is dat ze gegevens doorgeven, ophalen of opslaan voor vervolggebruik. De verstrekking van BRP-gegevens via deze ‘tussenvoorziening’ mag slechts plaatsvinden op basis van dit Reglement, wat betekent dat het derde en vierde lid van artikel 12 van toepassing is op elke verstrekking van BRP-gegevens uit deze voorziening. Overigens is in alle gevallen het ontvangende organisatieonderdeel na de verstrekking uit de BRP verantwoordelijk voor de verdere verwerking van de persoonsgegevens.</text:p>
          <text:p text:style-name="al"/>
          <text:p text:style-name="al">
          <text:span text:style-name="nadrukcur">
            <text:span text:style-name="nadrukvet">Ad b.</text:span>
          </text:span>
        </text:p>
          <text:p text:style-name="al">Artikel 12 regelt de incidentele selectieverstrekkingen. Dit zijn verstrekkingen die op meerdere personen betrekking hebben. De selectie komt tot stand door gebruik te maken van enkele criteria, zoals personen woonachtig in een bepaald gebied of van een bepaalde leeftijd. Met incidenteel wordt bedoeld dat het niet een systematische verstrekking is, de verstrekking heeft dus geen terugkerend karakter.</text:p>
          <text:p text:style-name="al">Voor de regels is aansluiting gezocht bij de regels op grond van artikel 11. Een belangrijk verschil is dat de informatiebeheerder beslist op incidentele verzoeken, zonder dat hier nog een collegebesluit voor nodig is.</text:p>
          <text:p text:style-name="al">In het derde lid is verduidelijkt dat indien het verzoek betrekking heeft op een enkel persoon die bij het verzoek is geïdentificeerd, dit geen selectie betreft. Vaak betreft dit een verzoek om een gewaarmerkt afschrift. De gegevensbeheerder handelt dergelijke verzoeken af.</text:p>
          <text:p text:style-name="al"/>
          <text:p text:style-name="al">
          <text:span text:style-name="nadrukcur">
            <text:span text:style-name="nadrukvet">Ad c.</text:span>
          </text:span>
        </text:p>
          <text:p text:style-name="al">Artikel 13 bevat bepalingen over gegevensverstrekking aan derden. Verstrekking aan een derde is mogelijk als aan beide volgende voorwaarden wordt voldaan:</text:p>
          <text:list text:style-name="id1-3-2-6-27">
            <text:list-item text:style-override="id1-3-2-6-27-1">
              <text:number>•</text:number>
              <text:p text:style-name="al">de derde behoort tot een categorie van derden als benoemd in bijlage 1 van de Verordening BRP en voert werkzaamheden uit die hierbij zijn benoemd, en</text:p>
            </text:list-item>
            <text:list-item text:style-override="id1-3-2-6-27-2">
              <text:number>•</text:number>
              <text:p text:style-name="al">de derde is aangewezen door het college om gegevens verstrekt te krijgen en opgenomen in bijlage 2 van dit Reglement.</text:p>
            </text:list-item>
          </text:list>
          <text:p text:style-name="al">De aanwijzing door het college van burgemeester en wethouders volgt na een voorstel van de informatiebeheerder. De derde moet aan voorwaarden op het gebied van informatiebeveiliging en aan privacyvoorschriften voldoen. De Verordening BRP biedt geen ruimte voor het aanwijzen van een verzoeker indien deze hiermee een commercieel gebruik tot doel heeft.</text:p>
          <text:p text:style-name="al">Of er daadwerkelijk verstrekt wordt na een verzoek van een aangewezen derde, is afhankelijk van de beoordelingscriteria die zijn opgenomen in dit artikel.</text:p>
          <text:p text:style-name="al"/>
          <text:p text:style-name="al">
          <text:span text:style-name="nadrukcur">
            <text:span text:style-name="nadrukvet">Ad d.</text:span>
          </text:span>
        </text:p>
          <text:p text:style-name="al">Op grond van artikel 6 worden er aangehaakte gegevens opgenomen. Dit zijn extra gegevens, meer gegevens dan is voorgeschreven in de Wet BRP. In artikel 14 zijn bepalingen opgenomen over het ter beschikking stellen van gegevens. In principe worden deze gegevens alleen ter beschikking gesteld aan functionarissen die zich bezighouden met de verwerking van gegevens in de BRP. Deze gegevens worden alleen aan anderen verstrekt, wanneer hiertoe een wettelijke grondslag bestaat.</text:p>
          <text:p text:style-name="al"/>
          <text:p text:style-name="al">
          <text:span text:style-name="nadrukcur">
            <text:span text:style-name="nadrukvet">Ad e.</text:span>
          </text:span>
        </text:p>
          <text:p text:style-name="al">Voor de verstrekking van gegevens kunnen kosten in rekening worden gebracht (artikel 15). Dit is geregeld in de legesverordening.</text:p>
          <text:p text:style-name="al"/>
          <text:p text:style-name="al">
          <text:span text:style-name="nadrukvet">Hoofdstuk 3 Bepalingen over het beheer Paragraaf 1 De informatiebeheerder</text:span>
        </text:p>
          <text:p text:style-name="al">
          <text:span text:style-name="nadrukvet">Paragraaf 1 De informatiebeheerder</text:span>
        </text:p>
          <text:p text:style-name="al">Paragraaf 1 voorziet in de verantwoordelijkheden, bevoegdheden en taken van de informatiebeheerder. De informatiebeheerder is verantwoordelijk voor de dagelijkse zorg voor de BRP, en alles wat hiermee te maken heeft op het gebied van informatiebeveiliging, de zelfevaluatie, de datakwaliteit en de betrouwbaarheid van de gegevens. Daarvoor beschikt hij over bevoegdheden zoals het toewijzen van taken aan ondergeschikte functionarissen en het vaststellen van instructies. Daarnaast heeft hij taken zoals het voorzien in een informatiebeveiligingsplan, het rapporteren aan het college over de datakwaliteit en de betrouwbaarheid van gegevens en het verlenen van medewerking aan de beveiligingsfunctionaris ten behoeve van de zelfevaluatie.</text:p>
          <text:p text:style-name="al"/>
          <text:p text:style-name="al">
          <text:span text:style-name="nadrukvet">Paragraaf 2 De gegevensbeheerder</text:span>
        </text:p>
          <text:p text:style-name="al">Paragraaf 2 voorziet in de verantwoordelijkheden, bevoegdheden en taken van de gegevensbeheerder. De gegevensbeheerder, aangewezen door de informatiebeheerder, is verantwoordelijk voor het bijhouden, onderzoeken en verstrekken van de gegevens. Daarvoor beschikt de gegevensbeheerder over de bevoegdheid om te beslissen op verzoeken en om brondocumenten te laten onderzoeken. De taken bevinden zich op het gebied van de uitvoering en liggen in het verlengde van de verantwoordelijkheden.</text:p>
          <text:p text:style-name="al"/>
          <text:p text:style-name="al">
          <text:span text:style-name="nadrukvet">Paragraaf 3 De seniorgegevensbeheerder</text:span>
        </text:p>
          <text:p text:style-name="al">Paragraaf 3 voorziet in de verantwoordelijkheden, bevoegdheden en taken van de seniorgegevensbeheerder.</text:p>
          <text:p text:style-name="al">De seniorgegevensbeheerder, aangewezen door de informatiebeheerder, is verantwoordelijk voor zaken rondom de datakwaliteit en de betrouwbaarheid van de gegevens en daarom voor de inhoudelijk aansturing van de gegevensbeheerders. Daarvoor beschikt hij over bevoegdheden om aanwijzingen te geven aan de gegevensbeheerders en om te beslissen in uitzonderlijke situaties. De taken die daarbij horen zijn bijvoorbeeld het verzorgen van instructies, de ondersteuning bij de behandeling van bezwaarschriften en het zorgdragen voor onderdelen van de zelfevaluatie.</text:p>
          <text:p text:style-name="al"/>
          <text:p text:style-name="al">
          <text:span text:style-name="nadrukvet">Paragraaf 4 De functioneel beheerder</text:span>
        </text:p>
          <text:p text:style-name="al">Paragraaf 4 voorziet in de verantwoordelijkheden, bevoegdheden en taken van de functioneel beheerder. De functioneel beheerder, aangewezen door de informatiebeheerder, is samen met de technisch beheerder verantwoordelijk voor het functioneren van de applicatie, het opschonen van bestanden en de werking van het berichtenverkeer. Daarvoor beschikt hij over bevoegdheden om te beslissen op installaties van gewijzigde versies van de applicatie en is hij bevoegd om aanwijzingen te geven over het gebruik van de applicatie. De taken liggen in het verlengde van de verantwoordelijkheden.</text:p>
          <text:p text:style-name="al"/>
          <text:p text:style-name="al">
          <text:span text:style-name="nadrukvet">Paragraaf 5 De applicatiebeheerder</text:span>
        </text:p>
          <text:p text:style-name="al">Paragraaf 5 bepaalt dat de verantwoordelijkheden, bevoegdheden en taken van de applicatiebeheerder worden vastgelegd in een overeenkomst met de rechtspersoon die hiervoor zorgdraagt. Dit omvat de ontwikkeling van de applicatie en de wijze waarop wordt samengewerkt.</text:p>
          <text:p text:style-name="al"/>
          <text:p text:style-name="al">
          <text:span text:style-name="nadrukvet">Paragraaf 6 De technisch beheerder</text:span>
        </text:p>
          <text:p text:style-name="al">Paragraaf 6 voorziet in de verantwoordelijkheden, bevoegdheden en taken van de technisch beheerder. Mogelijk dat het technisch beheer (deels) door een andere partij wordt uitgevoerd. Is dat het geval, dan gelden de bepalingen uit deze paragraaf onverkort, tenzij iets anders is overeengekomen of dat dit redelijkerwijs niet kan worden verwacht.</text:p>
          <text:p text:style-name="al">De technisch beheerder is verantwoordelijk voor de server, de database, de verbindingen en de beschikbaarheid van de applicatie. Daarvoor beschikt hij over de bevoegdheid om direct maatregelen te treffen als dat nodig zou zijn en om aanwijzingen te geven op dit gebied. De taken bevinden zich onder meer op het terrein van de beveiliging, de uitwijk, de back-up en de installatie van gewijzigde versies van de applicatie.</text:p>
          <text:p text:style-name="al"/>
          <text:p text:style-name="al">
          <text:span text:style-name="nadrukvet">Paragraaf 7 De privacybeheerder</text:span>
        </text:p>
          <text:p text:style-name="al">Paragraaf 7 voorziet in de verantwoordelijkheden, bevoegdheden en taken van de privacybeheerder. De privacybeheerder, aangewezen door de informatiebeheerder, is verantwoordelijk voor de bescherming en de vertrouwelijkheid van de gegevens en voor het verstrekken van gegevens. Hij is bevoegd om instructies op te stellen en functionarissen aanwijzingen te geven over verstrekkingen, hij beslist over een verzoek tot toegang tot de inzageapplicatie en mag aanwijzingen geven over het gebruik van deze applicatie. De taken liggen in het verlengde van de verantwoordelijkheden.</text:p>
          <text:p text:style-name="al"/>
          <text:p text:style-name="al">
          <text:span text:style-name="nadrukvet">Paragraaf 8 De adrescontroleur</text:span>
        </text:p>
          <text:p text:style-name="al">Paragraaf 8 voorziet in de verantwoordelijkheden, bevoegdheden en taken van de adrescontroleur. De adrescontroleur is als toezichthouder, aangewezen door het college, verantwoordelijk voor het toezicht op de naleving van de verplichtingen van de burger ingevolge hoofdstuk 2, afdeling 1, paragraaf 5 van de Wet BRP. Dit omvat onder meer de verplichtingen om aangifte te doen van adreswijziging of het vertrek uit Nederland, het verstrekken van inlichtingen en het overleggen van brondocumenten. Wat de bevoegdheid betreft wordt voornamelijk verwezen naar de bevoegdheden op grond van de Algemene wet bestuursrecht. De belangrijkste taak van de adrescontroleur is het afleggen van huisbezoeken, met het doel om de feitelijke bewoning vast te stellen. Hiervan maakt hij een rapportage, welke door de gegevensbeheerder kan worden gebruikt bij een adresonderzoek.</text:p>
          <text:p text:style-name="al"/>
          <text:p text:style-name="al">
          <text:span text:style-name="nadrukvet">Paragraaf 9 De beveiligingsbeheerder</text:span>
        </text:p>
          <text:p text:style-name="al">Paragraaf 9 voorziet in de verantwoordelijkheden, bevoegdheden en taken van de beveiligingsbeheerder. De beveiligingsbeheerder, aangewezen door de informatiebeheerder, is verantwoordelijk voor zaken op het gebied van informatiebeveiliging en voor de bewaring en vernietiging van verwerkte brondocumenten. Daarvoor beschikt hij over de bevoegdheid om aanwijzingen te geven aan functionarissen en kan hij aanbevelingen doen over informatiebeveiliging. De taken bevinden zich op het terrein van informatiebeveiliging en de zelfevaluatie.</text:p>
          <text:p text:style-name="al"/>
          <text:p text:style-name="al">
          <text:span text:style-name="nadrukvet">Paragraaf 10 De beveiligingsfunctionaris</text:span>
        </text:p>
          <text:p text:style-name="al">Paragraaf 10 voorziet in de verantwoordelijkheden, bevoegdheden en taken van de beveiligingsfunctionaris. De beveiligingsfunctionaris is onafhankelijk van de uitvoering. Hij is verantwoordelijk voor het toezien op het proces van de zelfevaluatie. De beveiligingsfunctionaris is bevoegd om onderzoek en aanbevelingen te doen, aanwijzingen te geven en de gewenste medewerking te krijgen. Wat zijn taken betreft, het volgende. De uitvoering van de zelfevaluatie via ENSIA wordt grotendeels door de informatiebeheerder en de beveiligingsbeheerder gedaan, maar de beveiligingsfunctionaris ziet erop toe dat hierbij de gewenste objectiviteit in acht wordt genomen. De beveiligingsfunctionaris is immers onafhankelijk van de informatiebeheerder. Verder rapporteert hij jaarlijks aan het college over de resultaten van de zelfevaluatie en stelt hij de informatiebeheerder daarbij in de gelegenheid om tegelijkertijd een verbeterplan aan te bieden.</text:p>
          <text:p text:style-name="al"/>
          <text:p text:style-name="al">
          <text:span text:style-name="nadrukvet">Paragraaf 11 De raadpleger</text:span>
        </text:p>
          <text:p text:style-name="al">Paragraaf 11 gaat over de raadpleger. Een raadpleger is een medewerker van een organisatieonderdeel met toegang tot de BRP-gegevens via de inzageapplicatie. Deze raadpleger mag slechts gegevens gebruiken waarvoor hij is geautoriseerd en alleen voor uitvoering van de taak waarvoor hij is geautoriseerd. Hij moet de aanwijzingen volgen die worden gegeven op grond van dit Reglement, bijvoorbeeld over privacyvoorschriften en het gebruik van de applicatie.</text:p>
          <text:p text:style-name="al"/>
          <text:p text:style-name="al">
          <text:span text:style-name="nadrukvet">Hoofdstuk 4 Slotbepalingen</text:span>
        </text:p>
          <text:p text:style-name="al">In hoofdstuk 4 zijn bepalingen opgenomen over het oude bevolkingsregister, het intrekken van de oude regelingen, de inwerkingtreding en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368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8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8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artikel 3.8 van de Wet basisregistratie personen]|[1.0:c:BWBR0033715&amp;artikel=3.8&amp;g=2025-11-11</meta:user-defined>
    <meta:user-defined meta:name="DC.source">artikel 3.9 van de Wet basisregistratie personen]|[1.0:c:BWBR0033715&amp;artikel=3.9&amp;g=2025-11-11</meta:user-defined>
    <meta:user-defined meta:name="DC.source">artikel 6 van het Besluit basisregistratie personen]|[1.0:c:BWBR0034306&amp;artikel=6&amp;g=2026-06-12</meta:user-defined>
    <meta:user-defined meta:name="DC.source">artikel 3 van de Verordening BRP 2021]|[https://lokaleregelgeving.overheid.nl/CVDR666674#artikel_3</meta:user-defined>
    <meta:user-defined meta:name="DC.source">artikel 4 van de Verordening BRP 2021]|[https://lokaleregelgeving.overheid.nl/CVDR666674#artikel_4</meta:user-defined>
    <meta:user-defined meta:name="DCTERMS.alternative">Reglement BRP gemeente Lelystad 2026</meta:user-defined>
    <dc:language>nl</dc:language>
    <meta:user-defined meta:name="OVERHEIDop.locatietype/OVERHEIDop.gebiedsmarkering">Gemeente</meta:user-defined>
    <meta:user-defined meta:name="DC.title">Reglement BRP gemeente Lelystad 2026</meta:user-defined>
    <meta:user-defined meta:name="DCTERMS.W3CDTF/DCTERMS.available">2026-07-07</meta:user-defined>
    <meta:user-defined meta:name="DCTERMS.W3CDTF/OVERHEIDop.jaargang">2026</meta:user-defined>
    <meta:user-defined meta:name="OVERHEIDop.publicationIssue">323686</meta:user-defined>
    <meta:user-defined meta:name="OVERHEIDop.betreftRegeling">CVDR763981_1</meta:user-defined>
    <meta:user-defined meta:name="xs:date/OVERHEIDop.startdatum">2026-07-08</meta:user-defined>
    <meta:user-defined meta:name="OVERHEIDop.GmbID/DC.identifier">gmb-2026-323686</meta:user-defined>
    <meta:user-defined meta:name="OVERHEIDop.versieInformatie"/>
  </office:meta>
</office:document-meta>
</file>