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06272629iead7480f-6c53-4bd1-963f-4dff803e88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jzigen kenteken gehandicaptenparkeerplaats, Witte de Withstraat 51</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Witte de Withstraat 51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Witte de Withstraat 51 (parkeervaknummer 119032486705)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1.6mm" svg:height="103.5mm"><draw:image xlink:href="Pictures/Afbeelding1506272629iead7480f-6c53-4bd1-963f-4dff803e885a.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68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8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8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Witte de Withstraat 51 - Witte de Withstraat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Witte de Withstraat 51</meta:user-defined>
    <meta:user-defined meta:name="OVERHEIDop.verkeersbordcode">E6</meta:user-defined>
    <dc:language>nl</dc:language>
    <meta:user-defined meta:name="OVERHEIDop.locatietype/OVERHEIDop.gebiedsmarkering">Adres</meta:user-defined>
    <meta:user-defined meta:name="DC.title">Amsterdam West, verkeersbesluit wijzigen kenteken gehandicaptenparkeerplaats, Witte de Withstraat 51</meta:user-defined>
    <meta:user-defined meta:name="DCTERMS.W3CDTF/DCTERMS.available">2026-07-07</meta:user-defined>
    <meta:user-defined meta:name="DCTERMS.W3CDTF/OVERHEIDop.jaargang">2026</meta:user-defined>
    <meta:user-defined meta:name="OVERHEIDop.publicationIssue">323685</meta:user-defined>
    <meta:user-defined meta:name="OVERHEIDop.GmbID/DC.identifier">gmb-2026-323685</meta:user-defined>
    <meta:user-defined meta:name="OVERHEIDop.versieInformatie"/>
  </office:meta>
</office:document-meta>
</file>