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300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funderingsherstel doormiddel van het aanbrengen nieuwe begane grondvloer op schroefinjectiepalen</text:p>
            <text:p text:style-name="common-al">Besluit: verleend</text:p>
            <text:p text:style-name="common-al">Besluit verzonden op: 01-07-2026</text:p>
            <text:p text:style-name="common-al">Zaakadres: Oudezijds Voorburgwal 300 1012GL Amsterdam</text:p>
            <text:p text:style-name="common-al">Zaaknummer: Z2026-011986</text:p>
            <text:p text:style-name="common-al">DSO-nummer: 20260316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9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6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86</meta:user-defined>
    <meta:user-defined meta:name="DCTERMS.abstract">maken van een funderingsherstel doormiddel van het aanbrengen nieuwe begane grondvloer op schroefinjectiep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zijds Voorburgwal 300 1012GL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83</meta:user-defined>
    <meta:user-defined meta:name="OVERHEIDop.GmbID/DC.identifier">gmb-2026-323683</meta:user-defined>
    <meta:user-defined meta:name="OVERHEIDop.versieInformatie"/>
  </office:meta>
</office:document-meta>
</file>