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4198707iecc45db3-3ccc-46f6-8b0b-9c303a8a73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Bilderdijkkade 12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ilderdijkkade 121 (parkeervaknummer 11991348652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6mm" svg:height="96.89999999999999mm"><draw:image xlink:href="Pictures/Afbeelding1134198707iecc45db3-3ccc-46f6-8b0b-9c303a8a73a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ilderdijkkade 121 - Bilderdijkkade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Bilderdijkkade 121</meta:user-defined>
    <meta:user-defined meta:name="DCTERMS.W3CDTF/DCTERMS.available">2026-07-07</meta:user-defined>
    <meta:user-defined meta:name="DCTERMS.W3CDTF/OVERHEIDop.jaargang">2026</meta:user-defined>
    <meta:user-defined meta:name="OVERHEIDop.publicationIssue">323682</meta:user-defined>
    <meta:user-defined meta:name="OVERHEIDop.GmbID/DC.identifier">gmb-2026-323682</meta:user-defined>
    <meta:user-defined meta:name="OVERHEIDop.versieInformatie"/>
  </office:meta>
</office:document-meta>
</file>