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3161615i1ce65e9c-194b-4ffa-8050-02a81cf855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Leeuwendalersweg 32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Leeuwendalersweg 32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Leeuwendalersweg 320 (parkeervaknummer 11770548814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29999999999998mm" svg:height="104.9mm"><draw:image xlink:href="Pictures/Afbeelding413161615i1ce65e9c-194b-4ffa-8050-02a81cf855a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wijzigen kenteken gehandicaptenparkeerplaats, Leeuwendalersweg 320 - Leeuwendalersweg 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Leeuwendalersweg 320</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Leeuwendalersweg 320</meta:user-defined>
    <meta:user-defined meta:name="DCTERMS.W3CDTF/DCTERMS.available">2026-07-07</meta:user-defined>
    <meta:user-defined meta:name="DCTERMS.W3CDTF/OVERHEIDop.jaargang">2026</meta:user-defined>
    <meta:user-defined meta:name="OVERHEIDop.publicationIssue">323680</meta:user-defined>
    <meta:user-defined meta:name="OVERHEIDop.GmbID/DC.identifier">gmb-2026-323680</meta:user-defined>
    <meta:user-defined meta:name="OVERHEIDop.versieInformatie"/>
  </office:meta>
</office:document-meta>
</file>