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Zieker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6</text:p>
            <text:p text:style-name="common-al">
            <text:span text:style-name="nadrukvet">Omschrijving: </text:span>Exploitatievergunning droge horeca (Ziekerstraat 75 6511 L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441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3-04-2026</text:p>
            <text:p text:style-name="common-al">
            <text:span text:style-name="nadrukvet">Definitieve beschikking verzonden: </text:span>0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6 tot en met 1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4412/fb29bf22-422c-478e-8531-e033f0c38467.pdf" xlink:type="simple">https://besluitenapv.nijmegen.nl/ZD2600054412/fb29bf22-422c-478e-8531-e033f0c3846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Ziekerstraat 75 te Nijme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79</meta:user-defined>
    <meta:user-defined meta:name="OVERHEIDop.GmbID/DC.identifier">gmb-2026-323679</meta:user-defined>
    <meta:user-defined meta:name="OVERHEIDop.versieInformatie"/>
  </office:meta>
</office:document-meta>
</file>