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van der Meulenhof 8 1106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Pieter van der Meulenhof 8 1106WV Amsterdam</text:p>
            <text:p text:style-name="common-al">Datum ontvangst: 11-05-2026</text:p>
            <text:p text:style-name="common-al">Zaaknummer: Z2026-020596</text:p>
            <text:p text:style-name="common-al">DSO-nummer: 20260511003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67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7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7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0596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van der Meulenhof 8 1106WV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78</meta:user-defined>
    <meta:user-defined meta:name="OVERHEIDop.GmbID/DC.identifier">gmb-2026-323678</meta:user-defined>
    <meta:user-defined meta:name="OVERHEIDop.versieInformatie"/>
  </office:meta>
</office:document-meta>
</file>