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68278524i64de09b1-eaa7-46a3-acb8-8d214d4023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Leeuwendalersweg 51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Leeuwendalersweg 514 (parkeervaknummer 11763448787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14.20988446726572mm"><draw:image xlink:href="Pictures/Afbeelding768278524i64de09b1-eaa7-46a3-acb8-8d214d4023c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67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7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7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Leeuwendalersweg 514 -  Leeuwendalersweg 5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Leeuwendalersweg 514</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Leeuwendalersweg 514</meta:user-defined>
    <meta:user-defined meta:name="DCTERMS.W3CDTF/DCTERMS.available">2026-07-07</meta:user-defined>
    <meta:user-defined meta:name="DCTERMS.W3CDTF/OVERHEIDop.jaargang">2026</meta:user-defined>
    <meta:user-defined meta:name="OVERHEIDop.publicationIssue">323676</meta:user-defined>
    <meta:user-defined meta:name="OVERHEIDop.GmbID/DC.identifier">gmb-2026-323676</meta:user-defined>
    <meta:user-defined meta:name="OVERHEIDop.versieInformatie"/>
  </office:meta>
</office:document-meta>
</file>