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Hoflaan 47, 5044 HA i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3 mei 2026, geregistreerd onder zaak(nummer) Z2026-00006061, aangaande:</text:p>
            <text:p text:style-name="common-al">Omschrijving/naam: <text:span text:style-name="nadrukvet">Uitbreiden van woonhuis Hoflaan 47 in Tilburg</text:span></text:p>
            <text:p text:style-name="common-al">Locatie/adres: <text:span text:style-name="nadrukvet">Hoflaan 47, 5044HA in Tilbur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4 augustus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606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6061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3674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67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67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6061</meta:user-defined>
    <meta:user-defined meta:name="DCTERMS.abstract">Z2026-00006061 - uitbreiden van woonhuis Hoflaan 47 Tilburg</meta:user-defined>
    <dc:language>nl</dc:language>
    <meta:user-defined meta:name="OVERHEIDop.locatietype/OVERHEIDop.gebiedsmarkering">Vlak</meta:user-defined>
    <meta:user-defined meta:name="DC.title">Besluit op aanvraag omgevingsvergunning, Hoflaan 47, 5044 HA in Tilburg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674</meta:user-defined>
    <meta:user-defined meta:name="OVERHEIDop.GmbID/DC.identifier">gmb-2026-323674</meta:user-defined>
    <meta:user-defined meta:name="OVERHEIDop.versieInformatie"/>
  </office:meta>
</office:document-meta>
</file>