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3-6">
      <text:list-level-style-bullet text:bullet-char="•" text:level="1">
        <style:list-level-properties text:min-label-width="10mm"/>
      </text:list-level-style-bullet>
    </text:list-style>
    <text:list-style style:name="id1-3-2-2-3-6-1">
      <text:list-level-style-bullet text:bullet-char="•" text:level="1">
        <style:list-level-properties text:min-label-width="10mm"/>
      </text:list-level-style-bullet>
    </text:list-style>
    <text:list-style style:name="id1-3-2-2-3-6-2">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8-8">
      <text:list-level-style-bullet text:bullet-char="•" text:level="1">
        <style:list-level-properties text:min-label-width="10mm"/>
      </text:list-level-style-bullet>
    </text:list-style>
    <text:list-style style:name="id1-3-2-2-8-8-1">
      <text:list-level-style-bullet text:bullet-char="•" text:level="1">
        <style:list-level-properties text:min-label-width="10mm"/>
      </text:list-level-style-bullet>
    </text:list-style>
    <text:list-style style:name="id1-3-2-2-8-8-2">
      <text:list-level-style-bullet text:bullet-char="•" text:level="1">
        <style:list-level-properties text:min-label-width="10mm"/>
      </text:list-level-style-bullet>
    </text:list-style>
    <text:list-style style:name="id1-3-2-2-8-10">
      <text:list-level-style-bullet text:bullet-char="•" text:level="1">
        <style:list-level-properties text:min-label-width="10mm"/>
      </text:list-level-style-bullet>
    </text:list-style>
    <text:list-style style:name="id1-3-2-2-8-10-1">
      <text:list-level-style-bullet text:bullet-char="•" text:level="1">
        <style:list-level-properties text:min-label-width="10mm"/>
      </text:list-level-style-bullet>
    </text:list-style>
    <text:list-style style:name="id1-3-2-2-8-10-2">
      <text:list-level-style-bullet text:bullet-char="•" text:level="1">
        <style:list-level-properties text:min-label-width="10mm"/>
      </text:list-level-style-bullet>
    </text:list-style>
    <text:list-style style:name="id1-3-2-2-8-10-3">
      <text:list-level-style-bullet text:bullet-char="•" text:level="1">
        <style:list-level-properties text:min-label-width="10mm"/>
      </text:list-level-style-bullet>
    </text:list-style>
    <text:list-style style:name="id1-3-2-2-8-1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10-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10-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10-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10-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0-4">
      <text:list-level-style-bullet text:bullet-char="•" text:level="1">
        <style:list-level-properties text:min-label-width="10mm"/>
      </text:list-level-style-bullet>
    </text:list-style>
    <text:list-style style:name="id1-3-2-2-8-10-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10-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12">
      <text:list-level-style-bullet text:bullet-char="•" text:level="1">
        <style:list-level-properties text:min-label-width="10mm"/>
      </text:list-level-style-bullet>
    </text:list-style>
    <text:list-style style:name="id1-3-2-2-8-12-1">
      <text:list-level-style-bullet text:bullet-char="•" text:level="1">
        <style:list-level-properties text:min-label-width="10mm"/>
      </text:list-level-style-bullet>
    </text:list-style>
    <text:list-style style:name="id1-3-2-2-8-12-2">
      <text:list-level-style-bullet text:bullet-char="•" text:level="1">
        <style:list-level-properties text:min-label-width="10mm"/>
      </text:list-level-style-bullet>
    </text:list-style>
    <text:list-style style:name="id1-3-2-2-9-5">
      <text:list-level-style-bullet text:bullet-char="•" text:level="1">
        <style:list-level-properties text:min-label-width="10mm"/>
      </text:list-level-style-bullet>
    </text:list-style>
    <text:list-style style:name="id1-3-2-2-9-5-1">
      <text:list-level-style-bullet text:bullet-char="•" text:level="1">
        <style:list-level-properties text:min-label-width="10mm"/>
      </text:list-level-style-bullet>
    </text:list-style>
    <text:list-style style:name="id1-3-2-2-9-5-2">
      <text:list-level-style-bullet text:bullet-char="•" text:level="1">
        <style:list-level-properties text:min-label-width="10mm"/>
      </text:list-level-style-bullet>
    </text:list-style>
    <text:list-style style:name="id1-3-2-2-9-5-3">
      <text:list-level-style-bullet text:bullet-char="•" text:level="1">
        <style:list-level-properties text:min-label-width="10mm"/>
      </text:list-level-style-bullet>
    </text:list-style>
    <text:list-style style:name="id1-3-2-2-9-7">
      <text:list-level-style-bullet text:bullet-char="•" text:level="1">
        <style:list-level-properties text:min-label-width="10mm"/>
      </text:list-level-style-bullet>
    </text:list-style>
    <text:list-style style:name="id1-3-2-2-9-7-1">
      <text:list-level-style-bullet text:bullet-char="•" text:level="1">
        <style:list-level-properties text:min-label-width="10mm"/>
      </text:list-level-style-bullet>
    </text:list-style>
    <text:list-style style:name="id1-3-2-2-9-7-2">
      <text:list-level-style-bullet text:bullet-char="•" text:level="1">
        <style:list-level-properties text:min-label-width="10mm"/>
      </text:list-level-style-bullet>
    </text:list-style>
    <text:list-style style:name="id1-3-2-2-9-7-3">
      <text:list-level-style-bullet text:bullet-char="•" text:level="1">
        <style:list-level-properties text:min-label-width="10mm"/>
      </text:list-level-style-bullet>
    </text:list-style>
    <text:list-style style:name="id1-3-2-2-9-7-4">
      <text:list-level-style-bullet text:bullet-char="•" text:level="1">
        <style:list-level-properties text:min-label-width="10mm"/>
      </text:list-level-style-bullet>
    </text:list-style>
    <text:list-style style:name="id1-3-2-2-9-7-5">
      <text:list-level-style-bullet text:bullet-char="•" text:level="1">
        <style:list-level-properties text:min-label-width="10mm"/>
      </text:list-level-style-bullet>
    </text:list-style>
    <text:list-style style:name="id1-3-2-2-9-9">
      <text:list-level-style-bullet text:bullet-char="•" text:level="1">
        <style:list-level-properties text:min-label-width="10mm"/>
      </text:list-level-style-bullet>
    </text:list-style>
    <text:list-style style:name="id1-3-2-2-9-9-1">
      <text:list-level-style-bullet text:bullet-char="•" text:level="1">
        <style:list-level-properties text:min-label-width="10mm"/>
      </text:list-level-style-bullet>
    </text:list-style>
    <text:list-style style:name="id1-3-2-2-9-9-2">
      <text:list-level-style-bullet text:bullet-char="•" text:level="1">
        <style:list-level-properties text:min-label-width="10mm"/>
      </text:list-level-style-bullet>
    </text:list-style>
    <text:list-style style:name="id1-3-2-2-9-9-3">
      <text:list-level-style-bullet text:bullet-char="•" text:level="1">
        <style:list-level-properties text:min-label-width="10mm"/>
      </text:list-level-style-bullet>
    </text:list-style>
    <text:list-style style:name="id1-3-2-2-9-9-4">
      <text:list-level-style-bullet text:bullet-char="•" text:level="1">
        <style:list-level-properties text:min-label-width="10mm"/>
      </text:list-level-style-bullet>
    </text:list-style>
    <text:list-style style:name="id1-3-2-2-9-9-5">
      <text:list-level-style-bullet text:bullet-char="•" text:level="1">
        <style:list-level-properties text:min-label-width="10mm"/>
      </text:list-level-style-bullet>
    </text:list-style>
    <text:list-style style:name="id1-3-2-2-9-11">
      <text:list-level-style-bullet text:bullet-char="•" text:level="1">
        <style:list-level-properties text:min-label-width="10mm"/>
      </text:list-level-style-bullet>
    </text:list-style>
    <text:list-style style:name="id1-3-2-2-9-11-1">
      <text:list-level-style-bullet text:bullet-char="•" text:level="1">
        <style:list-level-properties text:min-label-width="10mm"/>
      </text:list-level-style-bullet>
    </text:list-style>
    <text:list-style style:name="id1-3-2-2-9-11-2">
      <text:list-level-style-bullet text:bullet-char="•" text:level="1">
        <style:list-level-properties text:min-label-width="10mm"/>
      </text:list-level-style-bullet>
    </text:list-style>
    <text:list-style style:name="id1-3-2-2-9-11-3">
      <text:list-level-style-bullet text:bullet-char="•" text:level="1">
        <style:list-level-properties text:min-label-width="10mm"/>
      </text:list-level-style-bullet>
    </text:list-style>
    <text:list-style style:name="id1-3-2-2-9-11-4">
      <text:list-level-style-bullet text:bullet-char="•" text:level="1">
        <style:list-level-properties text:min-label-width="10mm"/>
      </text:list-level-style-bullet>
    </text:list-style>
    <text:list-style style:name="id1-3-2-2-9-11-5">
      <text:list-level-style-bullet text:bullet-char="•" text:level="1">
        <style:list-level-properties text:min-label-width="10mm"/>
      </text:list-level-style-bullet>
    </text:list-style>
    <text:list-style style:name="id1-3-2-2-10-2">
      <text:list-level-style-bullet text:bullet-char="•" text:level="1">
        <style:list-level-properties text:min-label-width="10mm"/>
      </text:list-level-style-bullet>
    </text:list-style>
    <text:list-style style:name="id1-3-2-2-10-2-1">
      <text:list-level-style-bullet text:bullet-char="•" text:level="1">
        <style:list-level-properties text:min-label-width="10mm"/>
      </text:list-level-style-bullet>
    </text:list-style>
    <text:list-style style:name="id1-3-2-2-10-2-2">
      <text:list-level-style-bullet text:bullet-char="•" text:level="1">
        <style:list-level-properties text:min-label-width="10mm"/>
      </text:list-level-style-bullet>
    </text:list-style>
    <text:list-style style:name="id1-3-2-2-10-2-3">
      <text:list-level-style-bullet text:bullet-char="•" text:level="1">
        <style:list-level-properties text:min-label-width="10mm"/>
      </text:list-level-style-bullet>
    </text:list-style>
    <text:list-style style:name="id1-3-2-2-10-2-4">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7-1">
      <text:list-level-style-bullet text:bullet-char="•" text:level="1">
        <style:list-level-properties text:min-label-width="10mm"/>
      </text:list-level-style-bullet>
    </text:list-style>
    <text:list-style style:name="id1-3-2-2-17-7-2">
      <text:list-level-style-bullet text:bullet-char="•" text:level="1">
        <style:list-level-properties text:min-label-width="10mm"/>
      </text:list-level-style-bullet>
    </text:list-style>
    <text:list-style style:name="id1-3-2-2-17-7-3">
      <text:list-level-style-bullet text:bullet-char="•" text:level="1">
        <style:list-level-properties text:min-label-width="10mm"/>
      </text:list-level-style-bullet>
    </text:list-style>
    <text:list-style style:name="id1-3-2-2-17-7-4">
      <text:list-level-style-bullet text:bullet-char="•" text:level="1">
        <style:list-level-properties text:min-label-width="10mm"/>
      </text:list-level-style-bullet>
    </text:list-style>
    <text:list-style style:name="id1-3-2-2-17-7-5">
      <text:list-level-style-bullet text:bullet-char="•" text:level="1">
        <style:list-level-properties text:min-label-width="10mm"/>
      </text:list-level-style-bullet>
    </text:list-style>
    <text:list-style style:name="id1-3-2-2-17-7-6">
      <text:list-level-style-bullet text:bullet-char="•" text:level="1">
        <style:list-level-properties text:min-label-width="10mm"/>
      </text:list-level-style-bullet>
    </text:list-style>
    <text:list-style style:name="id1-3-2-2-17-7-7">
      <text:list-level-style-bullet text:bullet-char="•" text:level="1">
        <style:list-level-properties text:min-label-width="10mm"/>
      </text:list-level-style-bullet>
    </text:list-style>
    <text:list-style style:name="id1-3-2-2-17-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9-1">
      <text:list-level-style-bullet text:bullet-char="•" text:level="1">
        <style:list-level-properties text:min-label-width="10mm"/>
      </text:list-level-style-bullet>
    </text:list-style>
    <text:list-style style:name="id1-3-2-2-17-9-2">
      <text:list-level-style-bullet text:bullet-char="•" text:level="1">
        <style:list-level-properties text:min-label-width="10mm"/>
      </text:list-level-style-bullet>
    </text:list-style>
    <text:list-style style:name="id1-3-2-2-17-9-3">
      <text:list-level-style-bullet text:bullet-char="•" text:level="1">
        <style:list-level-properties text:min-label-width="10mm"/>
      </text:list-level-style-bullet>
    </text:list-style>
    <text:list-style style:name="id1-3-2-2-17-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9-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9-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9-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9-4">
      <text:list-level-style-bullet text:bullet-char="•" text:level="1">
        <style:list-level-properties text:min-label-width="10mm"/>
      </text:list-level-style-bullet>
    </text:list-style>
    <text:list-style style:name="id1-3-2-2-17-9-5">
      <text:list-level-style-bullet text:bullet-char="•" text:level="1">
        <style:list-level-properties text:min-label-width="10mm"/>
      </text:list-level-style-bullet>
    </text:list-style>
    <text:list-style style:name="id1-3-2-2-17-9-6">
      <text:list-level-style-bullet text:bullet-char="•" text:level="1">
        <style:list-level-properties text:min-label-width="10mm"/>
      </text:list-level-style-bullet>
    </text:list-style>
    <text:list-style style:name="id1-3-2-2-17-9-7">
      <text:list-level-style-bullet text:bullet-char="•" text:level="1">
        <style:list-level-properties text:min-label-width="10mm"/>
      </text:list-level-style-bullet>
    </text:list-style>
    <text:list-style style:name="id1-3-2-2-17-9-8">
      <text:list-level-style-bullet text:bullet-char="•" text:level="1">
        <style:list-level-properties text:min-label-width="10mm"/>
      </text:list-level-style-bullet>
    </text:list-style>
    <text:list-style style:name="id1-3-2-2-17-9-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9-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9-8-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9-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4-1">
      <text:list-level-style-bullet text:bullet-char="•" text:level="1">
        <style:list-level-properties text:min-label-width="10mm"/>
      </text:list-level-style-bullet>
    </text:list-style>
    <text:list-style style:name="id1-3-2-2-19-4-2">
      <text:list-level-style-bullet text:bullet-char="•" text:level="1">
        <style:list-level-properties text:min-label-width="10mm"/>
      </text:list-level-style-bullet>
    </text:list-style>
    <text:list-style style:name="id1-3-2-2-20-3">
      <text:list-level-style-bullet text:bullet-char="•" text:level="1">
        <style:list-level-properties text:min-label-width="10mm"/>
      </text:list-level-style-bullet>
    </text:list-style>
    <text:list-style style:name="id1-3-2-2-20-3-1">
      <text:list-level-style-bullet text:bullet-char="•" text:level="1">
        <style:list-level-properties text:min-label-width="10mm"/>
      </text:list-level-style-bullet>
    </text:list-style>
    <text:list-style style:name="id1-3-2-2-20-3-2">
      <text:list-level-style-bullet text:bullet-char="•" text:level="1">
        <style:list-level-properties text:min-label-width="10mm"/>
      </text:list-level-style-bullet>
    </text:list-style>
    <text:list-style style:name="id1-3-2-2-20-3-3">
      <text:list-level-style-bullet text:bullet-char="•" text:level="1">
        <style:list-level-properties text:min-label-width="10mm"/>
      </text:list-level-style-bullet>
    </text:list-style>
    <text:list-style style:name="id1-3-2-2-20-3-4">
      <text:list-level-style-bullet text:bullet-char="•" text:level="1">
        <style:list-level-properties text:min-label-width="10mm"/>
      </text:list-level-style-bullet>
    </text:list-style>
    <text:list-style style:name="id1-3-2-2-20-3-5">
      <text:list-level-style-bullet text:bullet-char="•" text:level="1">
        <style:list-level-properties text:min-label-width="10mm"/>
      </text:list-level-style-bullet>
    </text:list-style>
    <text:list-style style:name="id1-3-2-2-20-3-6">
      <text:list-level-style-bullet text:bullet-char="•" text:level="1">
        <style:list-level-properties text:min-label-width="10mm"/>
      </text:list-level-style-bullet>
    </text:list-style>
  </office:automatic-styles>
  <office:body>
    <office:text>
      <text:p text:style-name="new_page_staatscourant"/>
      <text:p text:style-name="single-kop-titel">Aankondiging van Burgemeester en Wethouders van de gemeente Rotterdam van de voorgenomen procedure eerder aanvragen in het bouwproces voor scholen en woningbouwprojecten</text:p>
      <text:section text:name="regeling_id1-3-2" text:style-name="regeling">
        <text:section text:name="aanhef_id1-3-2-1" text:style-name="aanhef">
          <text:section text:name="preambule_id1-3-2-1-1" text:style-name="preambule">
            <text:p text:style-name="al">Er is sprake van netcongestie in Rotterdam. Dit betekent dat er onvoldoende capaciteit beschikbaar is op het elektriciteitsnet om nieuwe aansluitingen tijdig te realiseren. Overheden, netbeheerders en toezichthouders werken aan maatregelen om de negatieve gevolgen van deze netcongestie zoveel mogelijk te beperken.</text:p>
            <text:p text:style-name="al"/>
            <text:p text:style-name="al">Initiatiefnemers voor woningbouwprojecten en de bouw van scholen die tijdens de congestieperiode, maar in ieder geval tot en met 2036, een nieuwe stroomaansluiting willen aanvragen, kunnen zich melden bij de gemeente Rotterdam om in aanmerking te komen voor het eerder aanvragenproces zoals gedefinieerd door de netbeheerders.</text:p>
            <text:p text:style-name="al"/>
            <text:p text:style-name="al">Vanwege het gebrek aan capaciteit komen alle aanvragen voor nieuwe aansluitingen vanaf 1 juli 2026 op een wachtlijst. Om te waarborgen dat belangrijke maatschappelijke functies zoals woningen, scholen en ziekenhuizen voorrang krijgen, heeft de Autoriteit Consument &amp; Markt het Maatschappelijk Prioriteringskader vastgesteld (ACM, besluit2 december 2025, kenmerk ACM/UIT/652233). Netbeheerders plaatsen aanvragen voor transportcapaciteit op de wachtlijst op basis van dit maatschappelijk belang.</text:p>
            <text:p text:style-name="al"/>
            <text:p text:style-name="al">Het prioriteringskader omvat drie categorieën waaraan voorrang mag worden verleend:</text:p>
            <text:list text:style-name="id1-3-2-1-1-8">
              <text:list-item text:style-override="id1-3-2-1-1-8-1">
                <text:number>•</text:number>
                <text:p text:style-name="al">
                <text:span text:style-name="nadrukvet">Congestieverzachters</text:span>, zoals grootschalige batterijsystemen, die de hoogste prioriteit krijgen omdat zij ruimte creëren op het net.</text:p>
              </text:list-item>
              <text:list-item text:style-override="id1-3-2-1-1-8-2">
                <text:number>•</text:number>
                <text:p text:style-name="al">
                <text:span text:style-name="nadrukvet">Organisaties die noodzakelijk zijn voor nationale veiligheid</text:span>, zoals ziekenhuizen, defensie, noodhulp, waterbeheer en verkeersveiligheid.</text:p>
              </text:list-item>
              <text:list-item text:style-override="id1-3-2-1-1-8-3">
                <text:number>•</text:number>
                <text:p text:style-name="al">
                <text:span text:style-name="nadrukvet">Essentiële basisbehoeften</text:span>, waaronder woningen, het verzwaren van een bestaande woningaansluiting, scholen, openbaar vervoer, gas , warmte en telecomnetten en overige basisvoorzieningen die essentieel zijn voor het functioneren van de samenleving.</text:p>
              </text:list-item>
            </text:list>
            <text:p text:style-name="al">De ACM heeft bepaald dat alle scholen en woningbouwprojecten in aanmerking komen voor het eerder aanvragenproces. De ACM heeft het mogelijk gemaakt dat deze projecten maximaal tien jaar vooruit een aansluiting kunnen aanvragen.</text:p>
            <text:p text:style-name="al"/>
            <text:p text:style-name="al">Het college van burgemeester en wethouders van de gemeente Rotterdam is vanuit het prioriteringskader aangewezen als bevoegd orgaan voor het indienen van eerdere aanvragen voor een aansluitingen voor scholen en woningen. Met deze bekendmaking informeert de gemeente initiatiefnemers over het vervolgproces en de wijze van aanmelding.</text:p>
            <text:p text:style-name="al"/>
            <text:p text:style-name="al">De regeling voor het ‘eerder aanvragen’ is door de netbeheerders aangekondigd, maar de definitieve uitwerking wordt nog vastgesteld. Gemeenten werken gezamenlijk met de netbeheerders en het Rijk aan de definitieve regeling uit. Dit betekent dat randvoorwaarden, selectiecriteria en beoordelingskaders nog kunnen wijzigen. In deze bekendmaking wordt gewerkt met de meest recente stand van zaken. De definitieve regels van de netbeheerders en de ACM zijn leidend.</text:p>
            <text:p text:style-name="al"/>
            <text:p text:style-name="al">Indien blijkt dat projecten niet voldoen aan de voorwaarden van de regeling, wordt de aanvraag beëindigd. Op de websites van de Rijksoverheid, ACM en de netbeheerders is de meest actuele informatie te vinden over de landelijke spelregels voor het eerder aanvragen.</text:p>
            <text:p text:style-name="al"/>
            <text:p text:style-name="al">In deze bekendmaking worden drie onderdelen toegelicht:</text:p>
            <text:list text:style-name="id1-3-2-1-1-18">
              <text:list-item text:style-override="id1-3-2-1-1-18-1">
                <text:number>1.</text:number>
                <text:p text:style-name="al">Randvoorwaarden en beoordelingscriteria voor eerder aanvragen</text:p>
              </text:list-item>
              <text:list-item text:style-override="id1-3-2-1-1-18-2">
                <text:number>2.</text:number>
                <text:p text:style-name="al">Selectie en prioritering door de gemeente Rotterdam</text:p>
              </text:list-item>
              <text:list-item text:style-override="id1-3-2-1-1-18-3">
                <text:number>3.</text:number>
                <text:p text:style-name="al">Procedure Aanmelden project voor eerder aanvraagprocedure</text:p>
              </text:list-item>
            </text:list>
          </text:section>
        </text:section>
        <text:section text:name="regeling-tekst_id1-3-2-2" text:style-name="regeling-tekst">
          <text:section text:name="paragraaf_id1-3-2-2-1" text:style-name="paragraaf">
            <text:p text:style-name="paragraaf_kop"><text:span text:style-name="label"/> <text:span text:style-name="nr">1.</text:span> Randvoorwaarden en beoordelingscriteria voor eerder aanvragen</text:p>
          </text:section>
          <text:section text:name="artikel_id1-3-2-2-2" text:style-name="artikel">
            <text:p text:style-name="artikel_kop_titel"><text:span text:style-name="artikel_kop_label"/> <text:span text:style-name="artikel_kop_nr">1.1</text:span> Doel en reikwijdte</text:p>
            <text:p text:style-name="al">De procedure ‘eerder aanvragen’ is bedoeld om woningbouw- en onderwijshuisvestingsprojecten tijdig in beeld te brengen bij de netbeheerder, zodat benodigde transportcapaciteit in een vroeg stadium kan worden vastgelegd. Hiermee wordt voor deze projecten zekerheid geboden over het verkrijgen van een aansluiting en transportcapaciteit. Dit is met name van belang omdat deze projecten in de reguliere procedure pas relatief laat in het ontwikkelproces een aansluiting kunnen aanvragen (namelijk na het verkrijgen van een omgevingsvergunning en een huisnummerbesluit).</text:p>
            <text:p text:style-name="al"/>
            <text:p text:style-name="al">Eerder aanvragen is mogelijk voor projecten met een realisatietermijn van maximaal <text:span text:style-name="nadrukvet">10 jaar vooruit</text:span> en is van toepassing op:</text:p>
            <text:list text:style-name="id1-3-2-2-2-5">
              <text:list-item text:style-override="id1-3-2-2-2-5-1">
                <text:number>•</text:number>
                <text:p text:style-name="al">
                <text:span text:style-name="nadrukcur">Woningbouwprojecten. Alle verschillende woonvormen krijgen voorrang. Van grootschalige woningbouwprojecten en gedeelde huisvesting (AZC’s, zorg, opvang, arbeidsmigranten) tot individuele woonhuizen</text:span>. </text:p>
              </text:list-item>
              <text:list-item text:style-override="id1-3-2-2-2-5-2">
                <text:number>•</text:number>
                <text:p text:style-name="al">
                <text:span text:style-name="nadrukcur">Projecten voor onderwijshuisvesting. Betreft alleen het onderwijs in de leerplicht: primair onderwijs, speciaal onderwijs, voortgezet onderwijs en middelbaar beroepsonderwijs</text:span>.</text:p>
              </text:list-item>
            </text:list>
          </text:section>
          <text:section text:name="artikel_id1-3-2-2-3" text:style-name="artikel">
            <text:p text:style-name="artikel_kop_titel"><text:span text:style-name="artikel_kop_label"/> <text:span text:style-name="artikel_kop_nr">1.2</text:span> Rol van gemeente en initiatiefnemers</text:p>
            <text:p text:style-name="al">De formele aanvraag voor het eerder aanvragen van transportcapaciteit wordt ingediend door de gemeente. </text:p>
            <text:p text:style-name="al">Initiatiefnemers – waaronder projectontwikkelaars, woningcorporaties, particuliere opdrachtgevers, bouwers en schoolbesturen – zijn verantwoordelijk voor het tijdig en volledig aanleveren van de benodigde projectinformatie en bewijslast bij de gemeente. Deze informatie vormt de basis voor de gemeentelijke aanvraag richting de netbeheerder. Zonder een volledige en voldoende onderbouwde aanlevering kan de gemeente geen aanvraag indienen.</text:p>
            <text:p text:style-name="al"/>
            <text:p text:style-name="al">
            <text:span text:style-name="nadrukcur">De gemeente vervult daarbij de rol van:</text:span>
          </text:p>
            <text:list text:style-name="id1-3-2-2-3-6">
              <text:list-item text:style-override="id1-3-2-2-3-6-1">
                <text:number>•</text:number>
                <text:p text:style-name="al">
                <text:span text:style-name="nadrukvet">
                  <text:span text:style-name="nadrukcur">coördinerend indiener</text:span>
                </text:span>
                <text:span text:style-name="nadrukcur"> richting de netbeheerder</text:span>;</text:p>
              </text:list-item>
              <text:list-item text:style-override="id1-3-2-2-3-6-2">
                <text:number>•</text:number>
                <text:p text:style-name="al">
                <text:span text:style-name="nadrukvet">
                  <text:span text:style-name="nadrukcur">toetsend orgaan</text:span>
                </text:span>
                <text:span text:style-name="nadrukcur"> op volledigheid en beleidsmatige inpassing</text:span>.</text:p>
              </text:list-item>
            </text:list>
            <text:p text:style-name="al">
            <text:span text:style-name="nadrukcur">De initiatiefnemer blijft verantwoordelijk voor de juistheid, actualiteit en onderbouwing van de aangeleverde gegevens. De gemeente kan aanvullende informatie opvragen indien dit nodig is voor een volledige aanvraag</text:span>.</text:p>
          </text:section>
          <text:section text:name="artikel_id1-3-2-2-4" text:style-name="artikel">
            <text:p text:style-name="artikel_kop_titel"><text:span text:style-name="artikel_kop_label"/> <text:span text:style-name="artikel_kop_nr"/> 1.3Vereiste informatie </text:p>
            <text:p text:style-name="al">
            <text:span text:style-name="nadrukcur">Een aanvraag voor eerder aanvragen van transportcapaciteit dient ten minste de volgende gegevens te bevatten:</text:span>
          </text:p>
            <text:list text:style-name="id1-3-2-2-4-3">
              <text:list-item text:style-override="id1-3-2-2-4-3-1">
                <text:number>•</text:number>
                <text:p text:style-name="al">
                <text:span text:style-name="nadrukvet">
                  <text:span text:style-name="nadrukcur">Type bouw:</text:span>
                </text:span>
                <text:span text:style-name="nadrukcur"> hoogbouw, laagbouw of een combinatie;</text:span>
              </text:p>
              </text:list-item>
              <text:list-item text:style-override="id1-3-2-2-4-3-2">
                <text:number>•</text:number>
                <text:p text:style-name="al">
                <text:span text:style-name="nadrukvet">
                  <text:span text:style-name="nadrukcur">Aantal en type (doorlaatwaarde) aansluitingen:</text:span>
                </text:span>
                <text:span text:style-name="nadrukcur"> bijvoorbeeld 100 aansluitingen van 3x25A;</text:span>
              </text:p>
              </text:list-item>
              <text:list-item text:style-override="id1-3-2-2-4-3-3">
                <text:number>•</text:number>
                <text:p text:style-name="al">
                <text:span text:style-name="nadrukvet">
                  <text:span text:style-name="nadrukcur">Aansluitingen voor collectieve voorzieningen en kleinschalige onlosmakelijk verbonden activiteiten,</text:span>
                </text:span>
                <text:span text:style-name="nadrukcur"> inclusief doorlaatwaarden;</text:span>
              </text:p>
              </text:list-item>
              <text:list-item text:style-override="id1-3-2-2-4-3-4">
                <text:number>•</text:number>
                <text:p text:style-name="al">
                <text:span text:style-name="nadrukvet">
                  <text:span text:style-name="nadrukcur">Wijze van verwarmen op planniveau,</text:span>
                </text:span>
                <text:span text:style-name="nadrukcur"> als belangrijke bepalende factor voor de netbelasting;</text:span>
              </text:p>
              </text:list-item>
              <text:list-item text:style-override="id1-3-2-2-4-3-5">
                <text:number>•</text:number>
                <text:p text:style-name="al">
                <text:span text:style-name="nadrukvet">
                  <text:span text:style-name="nadrukcur">Gewenste datum van definitieve aansluiting,</text:span>
                </text:span>
                <text:span text:style-name="nadrukcur"> uitgesplitst per fase (maximaal 10 jaar vooruit);</text:span>
              </text:p>
              </text:list-item>
              <text:list-item text:style-override="id1-3-2-2-4-3-6">
                <text:number>•</text:number>
                <text:p text:style-name="al">
                <text:span text:style-name="nadrukvet">
                  <text:span text:style-name="nadrukcur">Projectlocatie,</text:span>
                </text:span>
                <text:span text:style-name="nadrukcur"> vastgelegd als geografische afbakening (polygoon)</text:span>.</text:p>
              </text:list-item>
            </text:list>
            <text:p text:style-name="al">
            <text:span text:style-name="nadrukcur">Er wordt geen onderscheid gemaakt tussen woningbouwprojecten en onderwijshuisvesting in de aard van de aan te leveren informatie.</text:span>
          </text:p>
          </text:section>
          <text:section text:name="artikel_id1-3-2-2-5" text:style-name="artikel">
            <text:p text:style-name="artikel_kop_titel"><text:span text:style-name="artikel_kop_label"/> <text:span text:style-name="artikel_kop_nr">1.4</text:span> Beoordelingscriteria</text:p>
            <text:p text:style-name="al">
            <text:span text:style-name="nadrukcur">Aanvragen worden beoordeeld op basis van de volgende uitgangspunten:</text:span>
          </text:p>
            <text:list text:style-name="id1-3-2-2-5-3">
              <text:list-item text:style-override="id1-3-2-2-5-3-1">
                <text:number>1.</text:number>
                <text:p text:style-name="al">
                <text:span text:style-name="nadrukvet">
                  <text:span text:style-name="nadrukcur">Volledigheid en onderbouwing</text:span>
                </text:span>
              </text:p>
                <text:p text:style-name="al">
                <text:span text:style-name="nadrukcur">De aanvraag bevat voldoende concrete en plausibele gegevens om een inschatting van de toekomstige netbelasting mogelijk te maken.</text:span>
              </text:p>
              </text:list-item>
              <text:list-item text:style-override="id1-3-2-2-5-3-2">
                <text:number>2.</text:number>
                <text:p text:style-name="al">
                <text:span text:style-name="nadrukvet">
                  <text:span text:style-name="nadrukcur">Realistische fasering en planning</text:span>
                </text:span>
              </text:p>
                <text:p text:style-name="al">
                <text:span text:style-name="nadrukcur">De opgegeven planning en fasering zijn aannemelijk en vallen binnen de maximale termijn van 10 jaar.</text:span>
              </text:p>
              </text:list-item>
            </text:list>
          </text:section>
          <text:section text:name="artikel_id1-3-2-2-6" text:style-name="artikel">
            <text:p text:style-name="artikel_kop_titel"><text:span text:style-name="artikel_kop_label"/> <text:span text:style-name="artikel_kop_nr">1.5</text:span> Relatie met prioritering</text:p>
            <text:p text:style-name="al">
            <text:span text:style-name="nadrukcur">Het eerder aanvragen van transportcapaciteit staat los van het aanvragen van prioriteit op de wachtlijst voor een aansluiting:</text:span>
          </text:p>
            <text:list text:style-name="id1-3-2-2-6-3">
              <text:list-item text:style-override="id1-3-2-2-6-3-1">
                <text:number>•</text:number>
                <text:p text:style-name="al">
                <text:span text:style-name="nadrukcur">Eerder aanvragen richt zich op verkrijgen van een positie op de wachtlijst</text:span>
              </text:p>
              </text:list-item>
              <text:list-item text:style-override="id1-3-2-2-6-3-2">
                <text:number>•</text:number>
                <text:p text:style-name="al">
                <text:span text:style-name="nadrukcur">Prioritering bepaalt in welke categorie op de wachtlijst de aanvraag terecht komt.</text:span>
              </text:p>
              </text:list-item>
            </text:list>
            <text:p text:style-name="al">
            <text:span text:style-name="nadrukcur">Voor prioritering geldt een afzonderlijk proces met aanvullende bewijslast.</text:span>
          </text:p>
          </text:section>
          <text:section text:name="artikel_id1-3-2-2-7" text:style-name="artikel">
            <text:p text:style-name="artikel_kop_titel"><text:span text:style-name="artikel_kop_label"/> <text:span text:style-name="artikel_kop_nr">1.6</text:span> Bewijslast bij aanvraag prioriteit (ACM)</text:p>
            <text:p text:style-name="al">Voor initiatiefnemers die in aanmerking willen komen voor prioriteit op de wachtlijst voor een aansluiting, geldt dat aanvullende bewijslast moet worden aangeleverd conform de richtlijnen van de ACM. Door de wachtlijst voor (extra) transportcapaciteit wordt het voor bedrijven die een maatschappelijke functie hebben, mogelijk om een hogere positie op de wachtlijst te krijgen. Als de netbeheerder de prioriteringsaanvraag goedkeurt, kan de transportaanvraag hoger op de wachtlijst komen te staan. Hierbij geldt dat bij de categorieën 2 en 3 de klant die als eerste prioriteit toegewezen krijgt, ook als eerste aan de beurt komt voor (extra) transportcapaciteit. De positie kan dus regelmatig veranderen. Deze bewijslast dient door de initiatiefnemer te worden aangeleverd bij de gemeente en vormt de basis voor de prioriteitsaanvraag.</text:p>
          </text:section>
          <text:section text:name="artikel_id1-3-2-2-8" text:style-name="artikel">
            <text:p text:style-name="artikel_kop_titel"><text:span text:style-name="artikel_kop_label"/> <text:span text:style-name="artikel_kop_nr">1.6.a.</text:span> Woningbouw &amp; Woonbehoefte</text:p>
            <text:p text:style-name="al">De onderbouwing van de woonbehoefte dient aannemelijk te maken dat sprake is van een concreet, locatiegebonden en uitvoerbaar project. </text:p>
            <text:p text:style-name="al"/>
            <text:p text:style-name="al">
            <text:span text:style-name="nadrukvet">Aanlevering van bewijslast</text:span>
          </text:p>
            <text:p text:style-name="al">
            <text:span text:style-name="nadrukvet"/>De initiatiefnemer is verantwoordelijk voor het volledig aanleveren van alle benodigde documenten, inclusief de stukken die de gemeentelijke onderbouwing van de woonbehoefte betreffen.</text:p>
            <text:p text:style-name="al"/>
            <text:p text:style-name="al">
            <text:span text:style-name="nadrukvet">De gemeente stelt uitsluitend beschikbaar:</text:span>
          </text:p>
            <text:list text:style-name="id1-3-2-2-8-8">
              <text:list-item text:style-override="id1-3-2-2-8-8-1">
                <text:number>•</text:number>
                <text:p text:style-name="al">de bestuursverklaring als bedoeld in artikel 7.21 derde lid van de Systeemcode elektriciteit 2026; dan wel</text:p>
              </text:list-item>
              <text:list-item text:style-override="id1-3-2-2-8-8-2">
                <text:number>•</text:number>
                <text:p text:style-name="al">de aanvullende bestuursverklaring als bedoeld in artikel 7.21, vierde lid van de Systeemcode elektriciteit 2026.</text:p>
              </text:list-item>
            </text:list>
            <text:p text:style-name="al">
            <text:span text:style-name="nadrukvet">Benodigde bewijsstukken (aan te leveren door initiatiefnemer):</text:span>
          </text:p>
            <text:list text:style-name="id1-3-2-2-8-10">
              <text:list-item text:style-override="id1-3-2-2-8-10-1">
                <text:number>•</text:number>
                <text:p text:style-name="al">Een afschrift van de overeenkomst tussen de gemeente en de ontwikkelaar of initiatiefnemer, indien beschikbaar;</text:p>
              </text:list-item>
              <text:list-item text:style-override="id1-3-2-2-8-10-2">
                <text:number>•</text:number>
                <text:p text:style-name="al">Indien geen overeenkomst beschikbaar is: een afschrift van de omgevingsvergunning;</text:p>
              </text:list-item>
              <text:list-item text:style-override="id1-3-2-2-8-10-3">
                <text:number>•</text:number>
                <text:p text:style-name="al">
                <text:span text:style-name="nadrukvet">Andere door de ACM geaccepteerde bewijsstukken</text:span>, waaronder: </text:p>
                <text:list text:style-name="id1-3-2-2-8-10-3-3">
                  <text:list-item text:style-override="id1-3-2-2-8-10-3-3-1">
                    <text:number>o</text:number>
                    <text:p text:style-name="al">prestatieafspraken met woningcorporaties;</text:p>
                  </text:list-item>
                  <text:list-item text:style-override="id1-3-2-2-8-10-3-3-2">
                    <text:number>o</text:number>
                    <text:p text:style-name="al">toegekende rijkssubsidies;</text:p>
                  </text:list-item>
                  <text:list-item text:style-override="id1-3-2-2-8-10-3-3-3">
                    <text:number>o</text:number>
                    <text:p text:style-name="al">college- en/of raadsbesluiten inclusief bijlagen (zoals een nota van uitgangspunten), waaruit blijkt dat: </text:p>
                    <text:list text:style-name="id1-3-2-2-8-10-3-3-3-3">
                      <text:list-item text:style-override="id1-3-2-2-8-10-3-3-3-3-1">
                        <text:number>1.</text:number>
                        <text:p text:style-name="al">sprake is van concrete en bindende afspraken over de te realiseren woonbehoefte (inclusief collectieve voorzieningen en/of kleinschalige onlosmakelijk verbonden activiteiten) op een specifieke locatie;</text:p>
                      </text:list-item>
                      <text:list-item text:style-override="id1-3-2-2-8-10-3-3-3-3-2">
                        <text:number>2.</text:number>
                        <text:p text:style-name="al">– indien nodig – een wijziging van het omgevingsplan wordt voorzien;</text:p>
                      </text:list-item>
                      <text:list-item text:style-override="id1-3-2-2-8-10-3-3-3-3-3">
                        <text:number>3.</text:number>
                        <text:p text:style-name="al">het redelijkerwijs aannemelijk is dat het project tot realisatie komt (bijvoorbeeld afspraken over start bouw of oplevering);</text:p>
                      </text:list-item>
                    </text:list>
                  </text:list-item>
                </text:list>
              </text:list-item>
              <text:list-item text:style-override="id1-3-2-2-8-10-4">
                <text:number>•</text:number>
                <text:p text:style-name="al">Indien sprake is van een koppeling met collectieve voorzieningen en/of kleinschalige onlosmakelijk verbonden activiteiten: </text:p>
                <text:list text:style-name="id1-3-2-2-8-10-4-3">
                  <text:list-item text:style-override="id1-3-2-2-8-10-4-3-1">
                    <text:number>o</text:number>
                    <text:p text:style-name="al">een bewijsstuk waaruit de noodzaak van deze koppeling blijkt.</text:p>
                  </text:list-item>
                </text:list>
              </text:list-item>
            </text:list>
            <text:p text:style-name="al">
            <text:span text:style-name="nadrukvet">Aanvullende stukken vanuit de initiatiefnemer:</text:span>
          </text:p>
            <text:list text:style-name="id1-3-2-2-8-12">
              <text:list-item text:style-override="id1-3-2-2-8-12-1">
                <text:number>•</text:number>
                <text:p text:style-name="al">Een actueel KvK-uittreksel (maximaal 1 maand oud);</text:p>
              </text:list-item>
              <text:list-item text:style-override="id1-3-2-2-8-12-2">
                <text:number>•</text:number>
                <text:p text:style-name="al">Overige projectdocumentatie waaruit de uitvoerbaarheid blijkt.</text:p>
              </text:list-item>
            </text:list>
          </text:section>
          <text:section text:name="artikel_id1-3-2-2-9" text:style-name="artikel">
            <text:p text:style-name="artikel_kop_titel"><text:span text:style-name="artikel_kop_label"/> <text:span text:style-name="artikel_kop_nr">1.6.b.</text:span> Onderwijshuisvesting</text:p>
            <text:p text:style-name="al">Voor onderwijshuisvestingsprojecten geldt eveneens dat de initiatiefnemer alle benodigde stukken aanlevert. De gemeente verstrekt uitsluitend de benodigde bestuursverklaring(en).</text:p>
            <text:p text:style-name="al"/>
            <text:p text:style-name="al">
            <text:span text:style-name="nadrukvet">Middelbaar beroepsonderwijs (MBO)</text:span>
          </text:p>
            <text:list text:style-name="id1-3-2-2-9-5">
              <text:list-item text:style-override="id1-3-2-2-9-5-1">
                <text:number>•</text:number>
                <text:p text:style-name="al">Bestuursverklaring (artikel 7.0a, derde lid);</text:p>
              </text:list-item>
              <text:list-item text:style-override="id1-3-2-2-9-5-2">
                <text:number>•</text:number>
                <text:p text:style-name="al">KvK-uittreksel (max. 1 maand oud) met SBI 85320;</text:p>
              </text:list-item>
              <text:list-item text:style-override="id1-3-2-2-9-5-3">
                <text:number>•</text:number>
                <text:p text:style-name="al">Bewijs registratie erkende instelling (Registratie Instellingen en Opleidingen).</text:p>
              </text:list-item>
            </text:list>
            <text:p text:style-name="al">
            <text:span text:style-name="nadrukvet">Primair onderwijs</text:span>
          </text:p>
            <text:list text:style-name="id1-3-2-2-9-7">
              <text:list-item text:style-override="id1-3-2-2-9-7-1">
                <text:number>•</text:number>
                <text:p text:style-name="al">Bestuursverklaring (artikel 7.0a, derde lid) door gemeente;</text:p>
              </text:list-item>
              <text:list-item text:style-override="id1-3-2-2-9-7-2">
                <text:number>•</text:number>
                <text:p text:style-name="al">Afschrift Integraal Huisvestingsplan (IHP) of omgevingsplan;</text:p>
              </text:list-item>
              <text:list-item text:style-override="id1-3-2-2-9-7-3">
                <text:number>•</text:number>
                <text:p text:style-name="al">Bestuursverklaring initiatiefnemer;</text:p>
              </text:list-item>
              <text:list-item text:style-override="id1-3-2-2-9-7-4">
                <text:number>•</text:number>
                <text:p text:style-name="al">KvK-uittreksel (SBI 85100 / 8520 / 85201);</text:p>
              </text:list-item>
              <text:list-item text:style-override="id1-3-2-2-9-7-5">
                <text:number>•</text:number>
                <text:p text:style-name="al">Bewijs registratie erkende instelling.</text:p>
              </text:list-item>
            </text:list>
            <text:p text:style-name="al">
            <text:span text:style-name="nadrukvet">Speciaal onderwijs</text:span>
          </text:p>
            <text:list text:style-name="id1-3-2-2-9-9">
              <text:list-item text:style-override="id1-3-2-2-9-9-1">
                <text:number>•</text:number>
                <text:p text:style-name="al">Bestuursverklaring (artikel 7.0a, derde lid) door gemeente;</text:p>
              </text:list-item>
              <text:list-item text:style-override="id1-3-2-2-9-9-2">
                <text:number>•</text:number>
                <text:p text:style-name="al">Afschrift Integraal Huisvestingsplan of omgevingsplan;</text:p>
              </text:list-item>
              <text:list-item text:style-override="id1-3-2-2-9-9-3">
                <text:number>•</text:number>
                <text:p text:style-name="al">Bestuursverklaring initiatiefnemer;</text:p>
              </text:list-item>
              <text:list-item text:style-override="id1-3-2-2-9-9-4">
                <text:number>•</text:number>
                <text:p text:style-name="al">KvK-uittreksel (SBI 85202 / 85203);</text:p>
              </text:list-item>
              <text:list-item text:style-override="id1-3-2-2-9-9-5">
                <text:number>•</text:number>
                <text:p text:style-name="al">Bewijs registratie erkende instelling.</text:p>
              </text:list-item>
            </text:list>
            <text:p text:style-name="al">
            <text:span text:style-name="nadrukvet">Voortgezet onderwijs</text:span>
          </text:p>
            <text:list text:style-name="id1-3-2-2-9-11">
              <text:list-item text:style-override="id1-3-2-2-9-11-1">
                <text:number>•</text:number>
                <text:p text:style-name="al">Bestuursverklaring (artikel 7.0a, derde lid) door gemeente;</text:p>
              </text:list-item>
              <text:list-item text:style-override="id1-3-2-2-9-11-2">
                <text:number>•</text:number>
                <text:p text:style-name="al">Afschrift Integraal Huisvestingsplan of omgevingsplan;</text:p>
              </text:list-item>
              <text:list-item text:style-override="id1-3-2-2-9-11-3">
                <text:number>•</text:number>
                <text:p text:style-name="al">Bestuursverklaring initiatiefnemer;</text:p>
              </text:list-item>
              <text:list-item text:style-override="id1-3-2-2-9-11-4">
                <text:number>•</text:number>
                <text:p text:style-name="al">KvK-uittreksel (SBI 8531 / 85311 / 85312);</text:p>
              </text:list-item>
              <text:list-item text:style-override="id1-3-2-2-9-11-5">
                <text:number>•</text:number>
                <text:p text:style-name="al">Bewijs registratie erkende instelling.</text:p>
              </text:list-item>
            </text:list>
          </text:section>
          <text:section text:name="artikel_id1-3-2-2-10" text:style-name="artikel">
            <text:p text:style-name="artikel_kop_titel"><text:span text:style-name="artikel_kop_label"/> <text:span text:style-name="artikel_kop_nr">1.6.c</text:span> Algemene bepalingen</text:p>
            <text:list text:style-name="id1-3-2-2-10-2">
              <text:list-item text:style-override="id1-3-2-2-10-2-1">
                <text:number>•</text:number>
                <text:p text:style-name="al">Op de initiatiefnemer rust de volledige bewijslast aan;</text:p>
              </text:list-item>
              <text:list-item text:style-override="id1-3-2-2-10-2-2">
                <text:number>•</text:number>
                <text:p text:style-name="al">De gemeente toetst de volledigheid en verstrekt de vereiste bestuursverklaring(en);</text:p>
              </text:list-item>
              <text:list-item text:style-override="id1-3-2-2-10-2-3">
                <text:number>•</text:number>
                <text:p text:style-name="al">Alle documenten moeten actueel, consistent en navolgbaar zijn;</text:p>
              </text:list-item>
              <text:list-item text:style-override="id1-3-2-2-10-2-4">
                <text:number>•</text:number>
                <text:p text:style-name="al">Onvolledige aanvragen worden niet in behandeling genomen.</text:p>
              </text:list-item>
            </text:list>
          </text:section>
          <text:section text:name="paragraaf_id1-3-2-2-11" text:style-name="paragraaf">
            <text:p text:style-name="paragraaf_kop"><text:span text:style-name="label"/> <text:span text:style-name="nr">2.</text:span> Selectie en prioritering </text:p>
            <text:section text:name="structuurtekst_id1-3-2-2-11-2" text:style-name="structuurtekst">
              <text:p text:style-name="al">De gemeente beoordeelt alle aanvragen voor prioriteit op basis van de aangeleverde bewijslast en vervult daarbij een toetsende en coördinerende rol.</text:p>
            </text:section>
          </text:section>
          <text:section text:name="artikel_id1-3-2-2-12" text:style-name="artikel">
            <text:p text:style-name="artikel_kop_titel"><text:span text:style-name="artikel_kop_label"/> <text:span text:style-name="artikel_kop_nr">2.1</text:span> Toets op volledigheid en vereisten</text:p>
            <text:p text:style-name="al">Aanvragen worden in eerste instantie getoetst op:</text:p>
            <text:list text:style-name="id1-3-2-2-12-3">
              <text:list-item text:style-override="id1-3-2-2-12-3-1">
                <text:number>•</text:number>
                <text:p text:style-name="al">volledigheid van de aangeleverde stukken;</text:p>
              </text:list-item>
              <text:list-item text:style-override="id1-3-2-2-12-3-2">
                <text:number>•</text:number>
                <text:p text:style-name="al">voldoen aan de ACM-vereisten voor bewijslast;</text:p>
              </text:list-item>
              <text:list-item text:style-override="id1-3-2-2-12-3-3">
                <text:number>•</text:number>
                <text:p text:style-name="al">consistentie en navolgbaarheid van de informatie.</text:p>
              </text:list-item>
            </text:list>
            <text:p text:style-name="al">Indien een aanvraag volledig is en voldoet aan de gestelde vereisten, wordt deze door de gemeente opgenomen ten behoeve van eerder aanvragen inclusief aanvraag van prioriteit. Onvolledige aanvragen of aanvragen die niet voldoen aan de gestelde criteria worden niet in behandeling genomen totdat de ontbrekende informatie is aangevuld.</text:p>
          </text:section>
          <text:section text:name="artikel_id1-3-2-2-13" text:style-name="artikel">
            <text:p text:style-name="artikel_kop_titel"><text:span text:style-name="artikel_kop_label"/> <text:span text:style-name="artikel_kop_nr">2.2</text:span> Prioritering bij schaarste</text:p>
            <text:p text:style-name="al">Indien het noodzakelijk is om aanvragen niet gelijktijdig, maar volgtijdelijk aan te melden bij de netbeheerder (bijvoorbeeld vanwege schaarste in transportcapaciteit of beperkte indienmogelijkheden), past de gemeente een prioritering toe.</text:p>
            <text:p text:style-name="al">De exacte werkwijze rondom prioritering moet nog worden vastgesteld, maar het voornemen is dat deze prioritering plaats vindt op basis van de geplande start van de bouw van het project (DD.MM.JJ):</text:p>
            <text:list text:style-name="id1-3-2-2-13-4">
              <text:list-item text:style-override="id1-3-2-2-13-4-1">
                <text:number>•</text:number>
                <text:p text:style-name="al">Projecten met de vroegste, aantoonbare start bouw krijgen voorrang;</text:p>
              </text:list-item>
              <text:list-item text:style-override="id1-3-2-2-13-4-2">
                <text:number>•</text:number>
                <text:p text:style-name="al">De planning dient actueel, realistisch en voldoende onderbouwd te zijn.</text:p>
              </text:list-item>
            </text:list>
          </text:section>
          <text:section text:name="artikel_id1-3-2-2-14" text:style-name="artikel">
            <text:p text:style-name="artikel_kop_titel"><text:span text:style-name="artikel_kop_label"/> <text:span text:style-name="artikel_kop_nr">2.3</text:span> Vereisten aan de planning</text:p>
            <text:p text:style-name="al">Voor een zorgvuldige prioritering moet de initiatiefnemer een planning aanleveren die:</text:p>
            <text:list text:style-name="id1-3-2-2-14-3">
              <text:list-item text:style-override="id1-3-2-2-14-3-1">
                <text:number>•</text:number>
                <text:p text:style-name="al">duidelijk inzicht geeft in de fasering van het project;</text:p>
              </text:list-item>
              <text:list-item text:style-override="id1-3-2-2-14-3-2">
                <text:number>•</text:number>
                <text:p text:style-name="al">een concrete en onderbouwde datum (DD.MM.JJ) voor start bouw bevat;</text:p>
              </text:list-item>
              <text:list-item text:style-override="id1-3-2-2-14-3-3">
                <text:number>•</text:number>
                <text:p text:style-name="al">logisch aansluit op de overige projectdocumentatie;</text:p>
              </text:list-item>
              <text:list-item text:style-override="id1-3-2-2-14-3-4">
                <text:number>•</text:number>
                <text:p text:style-name="al">leesbaar en navolgbaar is.</text:p>
              </text:list-item>
            </text:list>
          </text:section>
          <text:section text:name="artikel_id1-3-2-2-15" text:style-name="artikel">
            <text:p text:style-name="artikel_kop_titel"><text:span text:style-name="artikel_kop_label"/> <text:span text:style-name="artikel_kop_nr">2.4</text:span> Aanvullende vragen</text:p>
            <text:p text:style-name="al">De gemeente kan aanvullende vragen stellen of verzoeken om actualisatie van de planning indien deze onvoldoende onderbouwing biedt voor prioritering.</text:p>
            <text:p text:style-name="al"/>
          </text:section>
          <text:section text:name="paragraaf_id1-3-2-2-16" text:style-name="paragraaf">
            <text:p text:style-name="paragraaf_kop"><text:span text:style-name="label"/> <text:span text:style-name="nr">3.0</text:span> De procedure voor aanmelden project eerder aanvragen</text:p>
          </text:section>
          <text:section text:name="artikel_id1-3-2-2-17" text:style-name="artikel">
            <text:p text:style-name="artikel_kop_titel"><text:span text:style-name="artikel_kop_label"/> <text:span text:style-name="artikel_kop_nr">3.1</text:span> Aanmelden project voor eerder aanvraag procedure gemeente Rotterdam</text:p>
            <text:p text:style-name="al">Aanvragen om project van initiatiefnemer door de gemeente Rotterdam bij de netbeheerder aan te laten melden voor het eerder aanvragen van transportcapaciteit en het aanvragen van prioriteit kunnen vanaf publicatie van deze regeling worden ingediend via: <text:a xlink:href="https://www.rotterdam.nl/netcongestie" xlink:type="simple"><text:span text:style-name="nadrukondlijn">https://www.rotterdam.nl/netcongestie</text:span></text:a></text:p>
            <text:p text:style-name="al"/>
            <text:p text:style-name="al">De initiatiefnemer dient hierbij <text:span text:style-name="nadrukvet">alle benodigde stukken volledig en in één keer</text:span> aan te leveren. Dit betreft in ieder geval:</text:p>
            <text:p text:style-name="al"/>
            <text:p text:style-name="al">
            <text:span text:style-name="nadrukvet">Projectgegevens (eerder aanvragen):</text:span>
          </text:p>
            <text:list text:style-name="id1-3-2-2-17-7">
              <text:list-item text:style-override="id1-3-2-2-17-7-1">
                <text:number>•</text:number>
                <text:p text:style-name="al">Basisgegevens initiatiefnemer </text:p>
              </text:list-item>
              <text:list-item text:style-override="id1-3-2-2-17-7-2">
                <text:number>•</text:number>
                <text:p text:style-name="al">Type bouw (hoogbouw, laagbouw of combinatie);</text:p>
              </text:list-item>
              <text:list-item text:style-override="id1-3-2-2-17-7-3">
                <text:number>•</text:number>
                <text:p text:style-name="al">Aantal en omvang van aansluitingen (inclusief doorlaatwaarden);</text:p>
              </text:list-item>
              <text:list-item text:style-override="id1-3-2-2-17-7-4">
                <text:number>•</text:number>
                <text:p text:style-name="al">Gegevens over collectieve voorzieningen en onlosmakelijk verbonden activiteiten;</text:p>
              </text:list-item>
              <text:list-item text:style-override="id1-3-2-2-17-7-5">
                <text:number>•</text:number>
                <text:p text:style-name="al">Wijze van verwarmen op planniveau;</text:p>
              </text:list-item>
              <text:list-item text:style-override="id1-3-2-2-17-7-6">
                <text:number>•</text:number>
                <text:p text:style-name="al">Gewenste datum van realisatie en fasering (maximaal 10 jaar vooruit);</text:p>
              </text:list-item>
              <text:list-item text:style-override="id1-3-2-2-17-7-7">
                <text:number>•</text:number>
                <text:p text:style-name="al">Projectlocatie (polygoon) binnen de gemeentegrens van Rotterdam.</text:p>
              </text:list-item>
              <text:list-item text:style-override="id1-3-2-2-17-7-8">
                <text:number>•</text:number>
                <text:p text:style-name="al">Actuele planning</text:p>
              </text:list-item>
            </text:list>
            <text:p text:style-name="al">
            <text:span text:style-name="nadrukvet">Bewijslast voor prioriteit (ACM):</text:span>
          </text:p>
            <text:list text:style-name="id1-3-2-2-17-9">
              <text:list-item text:style-override="id1-3-2-2-17-9-1">
                <text:number>•</text:number>
                <text:p text:style-name="al">Overeenkomst tussen gemeente en initiatiefnemer (indien beschikbaar) </text:p>
              </text:list-item>
              <text:list-item text:style-override="id1-3-2-2-17-9-2">
                <text:number>•</text:number>
                <text:p text:style-name="al">Bouwtitel binnen een vastgesteld omgevingsplan;</text:p>
              </text:list-item>
              <text:list-item text:style-override="id1-3-2-2-17-9-3">
                <text:number>•</text:number>
                <text:p text:style-name="al">Alternatieve bewijsstukken zoals: </text:p>
                <text:list text:style-name="id1-3-2-2-17-9-3-3">
                  <text:list-item text:style-override="id1-3-2-2-17-9-3-3-1">
                    <text:number>o</text:number>
                    <text:p text:style-name="al">prestatieafspraken tussen woningcorporaties en gemeente;</text:p>
                  </text:list-item>
                  <text:list-item text:style-override="id1-3-2-2-17-9-3-3-2">
                    <text:number>o</text:number>
                    <text:p text:style-name="al">toegekende rijkssubsidies;</text:p>
                  </text:list-item>
                  <text:list-item text:style-override="id1-3-2-2-17-9-3-3-3">
                    <text:number>o</text:number>
                    <text:p text:style-name="al">college- en/of raadsbesluiten inclusief bijlagen;</text:p>
                  </text:list-item>
                </text:list>
              </text:list-item>
              <text:list-item text:style-override="id1-3-2-2-17-9-4">
                <text:number>•</text:number>
                <text:p text:style-name="al">Bewijsstukken voor eventuele koppeling met collectieve voorzieningen;</text:p>
              </text:list-item>
              <text:list-item text:style-override="id1-3-2-2-17-9-5">
                <text:number>•</text:number>
                <text:p text:style-name="al">Actueel KvK-uittreksel (maximaal 1 maand oud);</text:p>
              </text:list-item>
              <text:list-item text:style-override="id1-3-2-2-17-9-6">
                <text:number>•</text:number>
                <text:p text:style-name="al">Omgevingsvergunning (indien beschikbaar);</text:p>
              </text:list-item>
              <text:list-item text:style-override="id1-3-2-2-17-9-7">
                <text:number>•</text:number>
                <text:p text:style-name="al">Overige projectdocumentatie waaruit de uitvoerbaarheid blijkt;</text:p>
              </text:list-item>
              <text:list-item text:style-override="id1-3-2-2-17-9-8">
                <text:number>•</text:number>
                <text:p text:style-name="al">Voor onderwijshuisvesting: </text:p>
                <text:list text:style-name="id1-3-2-2-17-9-8-3">
                  <text:list-item text:style-override="id1-3-2-2-17-9-8-3-1">
                    <text:number>o</text:number>
                    <text:p text:style-name="al">Integraal Huisvestingsplan (of omgevingsplan);</text:p>
                  </text:list-item>
                  <text:list-item text:style-override="id1-3-2-2-17-9-8-3-2">
                    <text:number>o</text:number>
                    <text:p text:style-name="al">SBI-registratie conform type onderwijs;</text:p>
                  </text:list-item>
                  <text:list-item text:style-override="id1-3-2-2-17-9-8-3-3">
                    <text:number>o</text:number>
                    <text:p text:style-name="al">Bewijs erkenning als onderwijsinstelling.</text:p>
                  </text:list-item>
                </text:list>
              </text:list-item>
            </text:list>
          </text:section>
          <text:section text:name="artikel_id1-3-2-2-18" text:style-name="artikel">
            <text:p text:style-name="artikel_kop_titel"><text:span text:style-name="artikel_kop_label"/> <text:span text:style-name="artikel_kop_nr">3.2</text:span> Toetsing door de gemeente</text:p>
            <text:p text:style-name="al">De gemeente toetst ingediende aanvragen op:</text:p>
            <text:list text:style-name="id1-3-2-2-18-3">
              <text:list-item text:style-override="id1-3-2-2-18-3-1">
                <text:number>•</text:number>
                <text:p text:style-name="al">volledigheid;</text:p>
              </text:list-item>
              <text:list-item text:style-override="id1-3-2-2-18-3-2">
                <text:number>•</text:number>
                <text:p text:style-name="al">juistheid en consistentie;</text:p>
              </text:list-item>
              <text:list-item text:style-override="id1-3-2-2-18-3-3">
                <text:number>•</text:number>
                <text:p text:style-name="al">voldoen aan de gestelde ACM-vereisten.</text:p>
              </text:list-item>
            </text:list>
            <text:p text:style-name="al">Indien een aanvraag onvolledig is, wordt de indiener eenmaal in de gelegenheid gesteld om de aanvraag binnen een gestelde termijn aan te vullen.</text:p>
            <text:p text:style-name="al">Alle aanvragen dienen uiterlijk 7 september 2026 volledig te zijn ingediend om meegenomen te worden in de eerste indienronde. De gemeente zal vervolgens nieuwe aanvragen periodiek en na toetsing indienen bij de netbeheerder.</text:p>
          </text:section>
          <text:section text:name="artikel_id1-3-2-2-19" text:style-name="artikel">
            <text:p text:style-name="artikel_kop_titel"><text:span text:style-name="artikel_kop_label"/> <text:span text:style-name="artikel_kop_nr">3.3.</text:span> Indienen bij de netbeheerder</text:p>
            <text:p text:style-name="al">Volledige en akkoord bevonden aanvragen worden door de gemeente gebundeld en per <text:span text:style-name="nadrukvet">1 oktober 2026</text:span> ingediend bij de netbeheerder. De gemeente voegt de door haar opgestelde bestuursverklaringen toe aan het dossier.</text:p>
            <text:p text:style-name="al">Aanvragen die:</text:p>
            <text:list text:style-name="id1-3-2-2-19-4">
              <text:list-item text:style-override="id1-3-2-2-19-4-1">
                <text:number>•</text:number>
                <text:p text:style-name="al">na 7 september worden ingediend, of</text:p>
              </text:list-item>
              <text:list-item text:style-override="id1-3-2-2-19-4-2">
                <text:number>•</text:number>
                <text:p text:style-name="al">niet tijdig volledig kunnen worden gemaakt,</text:p>
                <text:p text:style-name="al">worden verwerkt in een volgende indienronde en achteraan geplaatst in de prioritering.</text:p>
              </text:list-item>
            </text:list>
          </text:section>
          <text:section text:name="artikel_id1-3-2-2-20" text:style-name="artikel">
            <text:p text:style-name="artikel_kop_titel"><text:span text:style-name="artikel_kop_label"/> <text:span text:style-name="artikel_kop_nr">3.4</text:span> Rol van de gemeente</text:p>
            <text:p text:style-name="al">De gemeente:</text:p>
            <text:list text:style-name="id1-3-2-2-20-3">
              <text:list-item text:style-override="id1-3-2-2-20-3-1">
                <text:number>•</text:number>
                <text:p text:style-name="al">toetst en bundelt de aanvragen;</text:p>
              </text:list-item>
              <text:list-item text:style-override="id1-3-2-2-20-3-2">
                <text:number>•</text:number>
                <text:p text:style-name="al">stelt de vereiste bestuursverklaring op;</text:p>
              </text:list-item>
              <text:list-item text:style-override="id1-3-2-2-20-3-3">
                <text:number>•</text:number>
                <text:p text:style-name="al">stelt, indien van toepassing, de aanvullende bestuursverklaring op;</text:p>
              </text:list-item>
              <text:list-item text:style-override="id1-3-2-2-20-3-4">
                <text:number>•</text:number>
                <text:p text:style-name="al">voegt deze documenten toe aan het dossier voorafgaand aan indiening.</text:p>
              </text:list-item>
              <text:list-item text:style-override="id1-3-2-2-20-3-5">
                <text:number>•</text:number>
                <text:p text:style-name="al">Doet de aanvraag voor aansluiting bij de Netbeheerder of mandateert deze aan de initiatiefnemer.</text:p>
              </text:list-item>
              <text:list-item text:style-override="id1-3-2-2-20-3-6">
                <text:number>•</text:number>
                <text:p text:style-name="al">De aanvraag wordt na indiening toegezonden aan de initiatiefnemer</text:p>
              </text:list-item>
            </text:list>
          </text:section>
          <text:section text:name="artikel_id1-3-2-2-21" text:style-name="artikel">
            <text:p text:style-name="artikel_kop_titel"><text:span text:style-name="artikel_kop_label"/> <text:span text:style-name="artikel_kop_nr">3.5</text:span> Kosten en verplichtingen</text:p>
            <text:p text:style-name="al">Indien door de netbeheerder bij de gemeente kosten in rekening worden gebracht voor het in behandeling nemen van een aanvraag voor aansluiting of transportcapaciteit, worden deze kosten doorbelast aan de initiatiefnemer. Door het indienen van een aanvraag via het gemeentelijk loket verklaart de initiatiefnemer zich akkoord met deze kostenverplichting.</text:p>
          </text:section>
        </text:section>
        <text:section text:name="regeling-sluiting_id1-3-2-3" text:style-name="regeling-sluiting">
          <text:section text:name="ondertekening_id1-3-2-3-1">
            <text:p><text:span text:style-name="functie">Aldus vastgesteld in de vergadering van 30 juni 2026.</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G.J.D. Wigmans</text:span></text:p>
          </text:section>
          <text:section text:name="ondertekening_id1-3-2-3-4">
            <text:p><text:span text:style-name="functie"/></text:p>
            <text:p><text:span text:style-name="functie">De burgemeester,</text:span></text:p>
            <text:p><text:span text:style-name="functie">T.B. Versnel, L.b.</text:span></text:p>
          </text:section>
          <text:section text:name="ondertekening_id1-3-2-3-5">
            <text:p><text:span text:style-name="functie"/></text:p>
            <text:p><text:span text:style-name="functie">Dit gemeenteblad ligt ook ter inzage bij het Concern Informatiecentrum Rotterdam (CIC): 010-267 2514 of bir@rotterdam.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3672</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672</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672</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Rotterdam</meta:user-defined>
    <meta:user-defined meta:name="OVERHEID.Informatietype/DC.type">officiële publicatie</meta:user-defined>
    <meta:user-defined meta:name="OVERHEIDop.Rubriek/DC.type">beleidsregel</meta:user-defined>
    <meta:user-defined meta:name="OVERHEID.Gemeente/DCTERMS.publisher">Rotterdam</meta:user-defined>
    <meta:user-defined meta:name="OVERHEID.Gemeente/OVERHEID.authority">Rotterdam</meta:user-defined>
    <meta:user-defined meta:name="OVERHEID.TaxonomieBeleidsagendaDecentraal/OVERHEID.category">Huisvesting | Organisatie en beleid</meta:user-defined>
    <meta:user-defined meta:name="DC.source">Onbekend</meta:user-defined>
    <meta:user-defined meta:name="OVERHEIDop.referentienummer">2026, nummer 117</meta:user-defined>
    <meta:user-defined meta:name="DCTERMS.alternative">Aankondiging van Burgemeester en Wethouders van de gemeente Rotterdam van de voorgenomen procedure eerder aanvragen in het bouwproces voor scholen en woningbouwprojecten</meta:user-defined>
    <dc:language>nl</dc:language>
    <meta:user-defined meta:name="OVERHEIDop.locatietype/OVERHEIDop.gebiedsmarkering">Gemeente</meta:user-defined>
    <meta:user-defined meta:name="DC.title">Aankondiging van Burgemeester en Wethouders van de gemeente Rotterdam van de voorgenomen procedure eerder aanvragen in het bouwproces voor scholen en woningbouwprojecten</meta:user-defined>
    <meta:user-defined meta:name="DCTERMS.W3CDTF/DCTERMS.available">2026-07-07</meta:user-defined>
    <meta:user-defined meta:name="DCTERMS.W3CDTF/OVERHEIDop.jaargang">2026</meta:user-defined>
    <meta:user-defined meta:name="OVERHEIDop.publicationIssue">323672</meta:user-defined>
    <meta:user-defined meta:name="OVERHEIDop.betreftRegeling">CVDR763980_1</meta:user-defined>
    <meta:user-defined meta:name="xs:date/OVERHEIDop.startdatum">2026-07-08</meta:user-defined>
    <meta:user-defined meta:name="OVERHEIDop.GmbID/DC.identifier">gmb-2026-323672</meta:user-defined>
    <meta:user-defined meta:name="OVERHEIDop.versieInformatie"/>
  </office:meta>
</office:document-meta>
</file>