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hekwerk op de locatie tussen Provincialeweg West 21 en 23 in Haast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tekst gemeente Krimpenerwaard:</text:span>
          </text:p>
            <text:p text:style-name="common-al">De gemeente heeft op 3 juli 2026 een besluit genomen op de aanvraag omgevingsvergunning met zaaknummer 19311874388 voor het realiseren van een hekwerk op locatie tussen Provincialeweg West 21 en 23 in Haastre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7438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common-al">
            
          </text:p>
            <text:p text:style-name="common-al">
            <text:span text:style-name="nadrukvet">Publicatietekst Hoogheemraadschap van Schieland en de Krimpenerwaard:</text:span>
          </text:p>
            <text:p text:style-name="common-al">Verleende vergunning voor het aanbrengen van een op-afrit ter hoogte van Provincialeweg West 23 in Haastrecht (Zaaknummer 425018, verzenddatum 3 juli 2026)</text:p>
            <text:p text:style-name="common-al">
            
          </text:p>
            <text:p text:style-name="common-al">Het hoogheemraadschap heeft een omgevingsvergunning voor een wateractiviteit verleend. De omgevingsvergunning gaat over het:</text:p>
            <text:p text:style-name="common-al">- aanbrengen van grond op een waterkering;</text:p>
            <text:p text:style-name="common-al">- verwijderen van grond uit waterkering;</text:p>
            <text:p text:style-name="common-al">- aanbrengen van terreinverharding op een boezemwaterkering, bergingswaterkering of peilscheiding A;</text:p>
            <text:p text:style-name="common-al">- verwijderen en aanbrengen van een lichtmast.</text:p>
            <text:p text:style-name="common-al">
            
          </text:p>
            <text:p text:style-name="common-al">De activiteiten worden uitgevoerd ter hoogte van Provincialeweg West 23 in Haastrecht, gemeente Krimpenerwaard. </text:p>
            <text:p text:style-name="common-al">
            
          </text:p>
            <text:p text:style-name="common-al">
            <text:span text:style-name="nadrukvet">Waarom publiceert het hoogheemraadschap dit bericht?</text:span>
          </text:p>
            <text:p text:style-name="common-al">Een omgevingsvergunning voor een wateractiviteit wordt bij</text:p>
            <text:p text:style-name="common-al">het hoogheemraadschap aangevraagd om toestemming te krijgen om iets te bouwen</text:p>
            <text:p text:style-name="common-al">of aan te leggen in en rondom het water, de dijk of een weg van het</text:p>
            <text:p text:style-name="common-al">hoogheemraadschap. Met dit bericht laten we u weten dat er misschien iets</text:p>
            <text:p text:style-name="common-al">verandert in uw omgeving. U kunt nu reageren als u het hier niet mee eens bent.</text:p>
            <text:p text:style-name="common-al">
            
          </text:p>
            <text:p text:style-name="common-al">
            <text:span text:style-name="nadrukvet">Bent u het niet eens met het besluit?</text:span>
          </text:p>
            <text:p text:style-name="common-al">U kunt binnen zes weken na de verzenddatum van het besluit</text:p>
            <text:p text:style-name="common-al">laten weten dat u het niet eens bent met het besluit. Dit heet bezwaar maken. U</text:p>
            <text:p text:style-name="common-al">kunt bezwaar maken als u belanghebbende bent. U bent belanghebbende als het</text:p>
            <text:p text:style-name="common-al">besluit invloed heeft op uw situatie. Op onze website www.hhsk.nl/bezwaar vindt</text:p>
            <text:p text:style-name="common-al">u een uitleg hoe u het bezwaar kunt indienen.</text:p>
            <text:p text:style-name="common-al">
            
          </text:p>
            <text:p text:style-name="common-al">In deze periode kunt u ook de documenten met informatie over</text:p>
            <text:p text:style-name="common-al">het besluit op het kantoor van het hoogheemraadschap aan de Maasboulevard 123</text:p>
            <text:p text:style-name="common-al">in Rotterdam bekijken. Maak hiervoor vooraf een afspraak via het telefoonnummer</text:p>
            <text:p text:style-name="common-al">010 - 45 37 300. U kunt de documenten ook digitaal opvragen via</text:p>
            <text:p text:style-name="common-al">vergunningen@hhsk.nl.</text:p>
            <text:p text:style-name="common-al">
            
          </text:p>
            <text:p text:style-name="common-al">
            <text:span text:style-name="nadrukvet">Wilt u de start van de activiteiten tegenhouden?</text:span>
          </text:p>
            <text:p text:style-name="common-al">De vergunning is geldig vanaf de dag na de verzenddatum van</text:p>
            <text:p text:style-name="common-al">de vergunning, ook als u hiertegen bezwaar maakt. Levert dit voor u een</text:p>
            <text:p text:style-name="common-al">probleem op? Dan kunt u de voorzieningenrechter van de Rechtbank Rotterdam</text:p>
            <text:p text:style-name="common-al">vragen om een schorsing van de vergunning. Dit heet het indienen van een</text:p>
            <text:p text:style-name="common-al">verzoek om een voorlopige voorziening. Dit kan schriftelijk of online via de</text:p>
            <text:p text:style-name="common-al">website van de rechtbank. Voor meer informatie kunt u de rechtbank bellen. Dit</text:p>
            <text:p text:style-name="common-al">kan via het telefoonnummer 088 361 61 61. U moet voor het indienen van een verzoek</text:p>
            <text:p text:style-name="common-al">om een voorlopige voorziening een bedrag aan de rechtbank betalen.</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66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6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6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74388</meta:user-defined>
    <dc:language>nl</dc:language>
    <meta:user-defined meta:name="OVERHEIDop.locatietype/OVERHEIDop.gebiedsmarkering">Vlak</meta:user-defined>
    <meta:user-defined meta:name="DC.title">Kennisgeving besluit op een aanvraag omgevingsvergunning voor het realiseren van een hekwerk op de locatie tussen Provincialeweg West 21 en 23 in Haastrecht</meta:user-defined>
    <meta:user-defined meta:name="DCTERMS.W3CDTF/DCTERMS.available">2026-07-07</meta:user-defined>
    <meta:user-defined meta:name="DCTERMS.W3CDTF/OVERHEIDop.jaargang">2026</meta:user-defined>
    <meta:user-defined meta:name="OVERHEIDop.publicationIssue">323667</meta:user-defined>
    <meta:user-defined meta:name="OVERHEIDop.GmbID/DC.identifier">gmb-2026-323667</meta:user-defined>
    <meta:user-defined meta:name="OVERHEIDop.versieInformatie"/>
  </office:meta>
</office:document-meta>
</file>