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latenmakersstraat 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6</text:p>
            <text:p text:style-name="common-al">
            <text:span text:style-name="nadrukvet">Omschrijving: </text:span>Wijziging beheerder exploitatievergunning (Platenmakersstraat 8 6511 T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231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5-06-2026</text:p>
            <text:p text:style-name="common-al">
            <text:span text:style-name="nadrukvet">Definitieve beschikking verzonden: </text:span>03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6 tot en met 14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2316/ba16e135-011c-4865-8315-eade14da5a18.pdf" xlink:type="simple">https://besluitenapv.nijmegen.nl/ZD2600082316/ba16e135-011c-4865-8315-eade14da5a1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66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latenmakersstraat 8 te  Nijme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65</meta:user-defined>
    <meta:user-defined meta:name="OVERHEIDop.GmbID/DC.identifier">gmb-2026-323665</meta:user-defined>
    <meta:user-defined meta:name="OVERHEIDop.versieInformatie"/>
  </office:meta>
</office:document-meta>
</file>