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31 appartementen, grondgebonden woningen en maatschapp. plint, Kanaalweg 17N, 3526KL Utrecht, GU-Z2025-004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7N, 3526KL Utrecht</text:p>
            <text:p text:style-name="common-al">GU-Z2025-0040580</text:p>
            <text:p text:style-name="common-al">Toelichting: het bouwen van 231 appartementen, grondgebonden woningen en maatschapp. pli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6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580</meta:user-defined>
    <meta:user-defined meta:name="DCTERMS.abstract">Toelichting: het bouwen van 231 appartementen, grondgebonden woningen en maatschapp. plint</meta:user-defined>
    <dc:language>nl</dc:language>
    <meta:user-defined meta:name="OVERHEIDop.locatietype/OVERHEIDop.gebiedsmarkering">Vlak</meta:user-defined>
    <meta:user-defined meta:name="DC.title">Verleende Omgevingsvergunning, het bouwen van 231 appartementen, grondgebonden woningen en maatschapp. plint, Kanaalweg 17N, 3526KL Utrecht, GU-Z2025-0040580</meta:user-defined>
    <meta:user-defined meta:name="OVERHEIDop.datumEindeReactietermijn">2026-08-14</meta:user-defined>
    <meta:user-defined meta:name="OVERHEIDop.terinzageleggingBG">https://jeleefomgeving.nl/inzien/002220647/61a40f96-c3f2-4255-bd1f-fd8b48801c0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63</meta:user-defined>
    <meta:user-defined meta:name="OVERHEIDop.GmbID/DC.identifier">gmb-2026-323663</meta:user-defined>
    <meta:user-defined meta:name="OVERHEIDop.versieInformatie"/>
  </office:meta>
</office:document-meta>
</file>