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zorgen van taalonderwijs, inburgeringstrajecten en participatiegerichte leertrajecten voor volwassenen (afwijken regels omgevingsplan), Hanzeweg 45 7418AV Deventer, [Deventer C 2356] Deventer C 23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Hanzeweg 45 7418AV Deventer, [Deventer C 2356] Deventer C 2356 </text:p>
            <text:p text:style-name="common-al">
            <text:span text:style-name="nadrukvet">Zaakomschrijving:</text:span> het verzorgen van taalonderwijs, inburgeringstrajecten en participatiegerichte leertrajecten voor volwassenen (afwijken regels omgevingsplan)</text:p>
            <text:p text:style-name="common-al">
            <text:span text:style-name="nadrukvet">Zaaknummer:</text:span> Z2026-000062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2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2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6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259</meta:user-defined>
    <meta:user-defined meta:name="DCTERMS.abstract">het verzorgen van taalonderwijs, inburgeringstrajecten en participatiegerichte leertrajecten voor volwassenen (afwijken regels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zorgen van taalonderwijs, inburgeringstrajecten en participatiegerichte leertrajecten voor volwassenen (afwijken regels omgevingsplan), Hanzeweg 45 7418AV Deventer, [Deventer C 2356] Deventer C 235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62</meta:user-defined>
    <meta:user-defined meta:name="OVERHEIDop.GmbID/DC.identifier">gmb-2026-323662</meta:user-defined>
    <meta:user-defined meta:name="OVERHEIDop.versieInformatie"/>
  </office:meta>
</office:document-meta>
</file>