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0 juli 2026 - tijdens GROFF Festival - De Kol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6</text:p>
            <text:p text:style-name="common-al">
            <text:span text:style-name="nadrukvet">Omschrijving: </text:span>Ontheffing art.35 Alcoholwet (De Kol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963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5-05-2026</text:p>
            <text:p text:style-name="common-al">
            <text:span text:style-name="nadrukvet">Definitieve beschikking verzonden: </text:span>03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li 2026 tot en met 14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9637/fb556fa1-be7e-4d9f-8704-c13c1fe187eb.pdf" xlink:type="simple">https://besluitenapv.nijmegen.nl/ZD2600059637/fb556fa1-be7e-4d9f-8704-c13c1fe187e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366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6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6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0 juli 2026 - tijdens GROFF Festival - De Kolk te Nijmeg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60</meta:user-defined>
    <meta:user-defined meta:name="OVERHEIDop.GmbID/DC.identifier">gmb-2026-323660</meta:user-defined>
    <meta:user-defined meta:name="OVERHEIDop.versieInformatie"/>
  </office:meta>
</office:document-meta>
</file>