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asserskade 241 A, 2497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winkel en ontmoetingsruimte en het plaatsen van een loods ten behoeve van opslag op het perceel Brasserskade 241A</text:p>
            <text:p text:style-name="common-al"/>
            <text:p text:style-name="common-al">Ons kenmerk: VTH2025-4128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rasserskade 241 A, 2497 NX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6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286</meta:user-defined>
    <meta:user-defined meta:name="DCTERMS.abstract">het realiseren van een winkel en ontmoetingsruimte en het plaatsen van een loods ten behoeve van opslag op het perceel Brasserskade 241A</meta:user-defined>
    <dc:language>nl</dc:language>
    <meta:user-defined meta:name="DC.title">Omgevingsvergunning - Beschikking Verleend, Brasserskade 241 A, 2497 NX 's-Gravenhage</meta:user-defined>
    <meta:user-defined meta:name="OVERHEIDop.datumEindeReactietermijn">2026-08-17</meta:user-defined>
    <meta:user-defined meta:name="OVERHEIDop.terinzageleggingBG">https://www.digitale-inzage.nl/Den%20Haag/dossier/yhBcWp0e80_BT82NKqsa4g</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66</meta:user-defined>
    <meta:user-defined meta:name="OVERHEIDop.publicationIssue">323657</meta:user-defined>
    <meta:user-defined meta:name="OVERHEIDop.GmbID/DC.identifier">gmb-2026-323657</meta:user-defined>
    <meta:user-defined meta:name="OVERHEIDop.versieInformatie"/>
  </office:meta>
</office:document-meta>
</file>