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De 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De Baan 10. Het gaat om een hijskraan. De toestemming geldt tijdelijk, voor de volgende periode: 16 juli 2026 van 07:00 tot 16: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36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De Baan 1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56</meta:user-defined>
    <meta:user-defined meta:name="OVERHEIDop.GmbID/DC.identifier">gmb-2026-323656</meta:user-defined>
    <meta:user-defined meta:name="OVERHEIDop.versieInformatie"/>
  </office:meta>
</office:document-meta>
</file>