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illem Barentszstraat nr. 21 en 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Wij hebben op 3 juli 2026 een besluit genomen op de aanvraag met zaaknummer 0153Z2604-0272 voor het bouwen van twee-onder-een-kapwoningen op de locatie Willem Barentszstraat nr. 21 en 2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6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4-0272</meta:user-defined>
    <dc:language>nl</dc:language>
    <meta:user-defined meta:name="DC.title">Besluit omgevingsvergunning buitenplans (BOPA) Willem Barentszstraat nr. 21 en 23</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3865</meta:user-defined>
    <meta:user-defined meta:name="OVERHEIDop.publicationIssue">323655</meta:user-defined>
    <meta:user-defined meta:name="OVERHEIDop.GmbID/DC.identifier">gmb-2026-323655</meta:user-defined>
    <meta:user-defined meta:name="OVERHEIDop.versieInformatie"/>
  </office:meta>
</office:document-meta>
</file>