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Sportzomer Balsport en spel - 29 juli 2026 - De Meeuwse Acker 20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venementenvergunning (de Meeuwse Acker 2029 6546 D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5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6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507/fe8bd299-41fe-4e44-99f8-470262be6af6.pdf" xlink:type="simple">https://besluitenapv.nijmegen.nl/ZD2600071507/fe8bd299-41fe-4e44-99f8-470262be6af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Sportzomer Balsport en spel - 29 juli 2026 - De Meeuwse Acker 2029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52</meta:user-defined>
    <meta:user-defined meta:name="OVERHEIDop.GmbID/DC.identifier">gmb-2026-323652</meta:user-defined>
    <meta:user-defined meta:name="OVERHEIDop.versieInformatie"/>
  </office:meta>
</office:document-meta>
</file>