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dspark Oude Dijk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6, geregistreerd onder zaak(nummer) Z2026-00008129, aangaande:</text:p>
            <text:p text:style-name="common-al">Omschrijving/naam: <text:span text:style-name="nadrukvet">kappen van 1 boom Beheer Boomveiligheid (Vanwege het spoedeisende karakter van de kapwerkzaamheden mag direct van deze vergunning gebruik worden gemaakt)</text:span></text:p>
            <text:p text:style-name="common-al">Locatie/adres: <text:span text:style-name="nadrukvet">Stadspark Oude Dijk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42a7309-e34b-4dfa-a050-93d3fbc31e0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1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812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6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129</meta:user-defined>
    <meta:user-defined meta:name="DCTERMS.abstract">Z2026-00008129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Stadspark Oude Dijk in Til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51</meta:user-defined>
    <meta:user-defined meta:name="OVERHEIDop.GmbID/DC.identifier">gmb-2026-323651</meta:user-defined>
    <meta:user-defined meta:name="OVERHEIDop.versieInformatie"/>
  </office:meta>
</office:document-meta>
</file>