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standplaatsvergunning voor de verkoop van Herenkleding op het Wilhelminaplantsoen tijdens de weekmarkt op donderdag in Bussum</text:p>
      <text:section text:name="zakelijke-mededeling_id1-3-2" text:style-name="zakelijke-mededeling">
        <text:section text:name="zakelijke-mededeling-tekst_id1-3-2-1" text:style-name="zakelijke-mededeling-tekst">
          <text:section text:name="tekst_id1-3-2-1-1" text:style-name="tekst">
            <text:p text:style-name="common-al">Het college heeft op grond van art. 4 van de Marktverordening Gooise Meren 2017, een markstandplaatsvergunning verleend voor de verkoop van Herenkleding op het Wilhelminaplantsoen tijdens de weekmarkt op donderdag in Bussum. </text:p>
            <text:p text:style-name="common-al">(verzonden 3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6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markstandplaatsvergunning voor de verkoop van Herenkleding op het Wilhelminaplantsoen tijdens de weekmarkt op donderdag in Bussum</meta:user-defined>
    <meta:user-defined meta:name="DCTERMS.W3CDTF/DCTERMS.available">2026-07-07</meta:user-defined>
    <meta:user-defined meta:name="DCTERMS.W3CDTF/OVERHEIDop.jaargang">2026</meta:user-defined>
    <meta:user-defined meta:name="OVERHEIDop.publicationIssue">323649</meta:user-defined>
    <meta:user-defined meta:name="OVERHEIDop.GmbID/DC.identifier">gmb-2026-323649</meta:user-defined>
    <meta:user-defined meta:name="OVERHEIDop.versieInformatie"/>
  </office:meta>
</office:document-meta>
</file>