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subsidie uitvoering van toegangstaken en vrij toegankelijke basishulpjeugdhulp Roermond 2027-2028</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3 juni 2026;</text:p>
            <text:p text:style-name="al"/>
            <text:p text:style-name="al">overwegende dat het gemeentebestuur Roermond inzet op de uitvoering van toegangstaken en de vrij toegankelijke basisjeugdhulp ten behoeve van jeugdigen op grond van de Jeugdwet door het verstrekken van subsidie voor activiteiten die daaraan bijdragen;</text:p>
            <text:p text:style-name="al"/>
            <text:p text:style-name="al">gelet op het bepaalde in artikel 2.3 van de Jeugdwet, de artikelen 2 en 3 van de Algemene Subsidieverordening Roermond 2026, en de visie, uitgangspunten en doelstellingen zoals verwoord in het vigerend beleidskader; </text:p>
            <text:p text:style-name="al"/>
            <text:p text:style-name="al">
            <text:span text:style-name="nadrukvet">besluit:</text:span>
          </text:p>
            <text:p text:style-name="al"/>
            <text:p text:style-name="al">Vast te stellen de Nadere regels ‘subsidie uitvoering van toegangstaken en vrij toegankelijke basisjeugdhulp Roermond 2027-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Roermond 2026;</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Roermond;</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twee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text:span text:style-name="sup">e</text:span>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Roermond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tructurele subsidie, als bedoeld in artikel 10 van de Asv.</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Roermond:</text:p>
            <text:list text:style-name="id1-3-2-2-3-3">
              <text:list-item text:style-override="id1-3-2-2-3-3-1">
                <text:number>1.</text:number>
                <text:p text:style-name="al">Toegangstaken zoals bedoeld in artikel 2.3 van de Jeugdwet: </text:p>
                <text:list text:style-name="id1-3-2-2-3-3-1-3">
                  <text:list-item text:style-override="id1-3-2-2-3-3-1-3-1">
                    <text:number>a.</text:number>
                    <text:p text:style-name="al">toegang naar individuele voorziening gespecialiseerde jeugdhulp (zowel Zorg in Natura als Persoonsgebonden budget); </text:p>
                  </text:list-item>
                  <text:list-item text:style-override="id1-3-2-2-3-3-1-3-2">
                    <text:number>b.</text:number>
                    <text:p text:style-name="al">toeleiding naar en samenwerking met het gedwongen kader en justitie, inclusief het voorzitterschap van het Beschermplein Midden-Limburg. </text:p>
                  </text:list-item>
                </text:list>
              </text:list-item>
              <text:list-item text:style-override="id1-3-2-2-3-3-2">
                <text:number>2.</text:number>
                <text:p text:style-name="al">Vrij toegankelijke basisjeugdhulp voor jeugdigen en gezinnen:</text:p>
                <text:list text:style-name="id1-3-2-2-3-3-2-3">
                  <text:list-item text:style-override="id1-3-2-2-3-3-2-3-1">
                    <text:number>a.</text:number>
                    <text:p text:style-name="al">individuele en groepsgerichte activiteiten in het kader van preventie en informatie;</text:p>
                  </text:list-item>
                  <text:list-item text:style-override="id1-3-2-2-3-3-2-3-2">
                    <text:number>b.</text:number>
                    <text:p text:style-name="al">consultatie, advies en lichte opvoedondersteuning; </text:p>
                  </text:list-item>
                  <text:list-item text:style-override="id1-3-2-2-3-3-2-3-3">
                    <text:number>c.</text:number>
                    <text:p text:style-name="al">individuele ondersteuning van jeugdigen en gezinnen;</text:p>
                  </text:list-item>
                  <text:list-item text:style-override="id1-3-2-2-3-3-2-3-4">
                    <text:number>d.</text:number>
                    <text:p text:style-name="al">opvolging van casussen, regie voeren op het proces, waakvlamcontact en regelmatig evalueren;</text:p>
                  </text:list-item>
                  <text:list-item text:style-override="id1-3-2-2-3-3-2-3-5">
                    <text:number>e.</text:number>
                    <text:p text:style-name="al">samenwerken met externe verwijzers (zoals de huisartsen, jeugdartsen, kinderartsen en de Gecertificeerde Instellingen) en het onderwijs;</text:p>
                  </text:list-item>
                  <text:list-item text:style-override="id1-3-2-2-3-3-2-3-6">
                    <text:number>f.</text:number>
                    <text:p text:style-name="al">ondersteuning bij jeugdhulptaken in de huisartsenpraktijken.</text:p>
                  </text:list-item>
                </text:list>
              </text:list-item>
              <text:list-item text:style-override="id1-3-2-2-3-3-3">
                <text:number>3.</text:number>
                <text:p text:style-name="al">Nadere uitwerking van de activiteiten vermeld onder lid 1 en lid 2 zijn opgenomen in bijlage 1.</text:p>
              </text:list-item>
              <text:list-item text:style-override="id1-3-2-2-3-3-4">
                <text:number>4.</text:number>
                <text:p text:style-name="al">De subsidiabele activiteiten moeten worden uitgevoerd binnen de kaders van de volgende regelgeving en standaarden:</text:p>
                <text:list text:style-name="id1-3-2-2-3-3-4-3">
                  <text:list-item text:style-override="id1-3-2-2-3-3-4-3-1">
                    <text:number>a.</text:number>
                    <text:p text:style-name="al">het Internationaal Verdrag inzake de Rechten van het Kind (IVRK);</text:p>
                  </text:list-item>
                  <text:list-item text:style-override="id1-3-2-2-3-3-4-3-2">
                    <text:number>b.</text:number>
                    <text:p text:style-name="al">de Jeugdwet en daarop gebaseerde lokale wet- en regelgeving;</text:p>
                  </text:list-item>
                  <text:list-item text:style-override="id1-3-2-2-3-3-4-3-3">
                    <text:number>c.</text:number>
                    <text:p text:style-name="al">de richtlijnen jeugdhulp;</text:p>
                  </text:list-item>
                  <text:list-item text:style-override="id1-3-2-2-3-3-4-3-4">
                    <text:number>d.</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Roermond, en hun gezinnen.</text:p>
              </text:list-item>
              <text:list-item text:style-override="id1-3-2-2-5-4">
                <text:number>3.</text:number>
                <text:p text:style-name="al">Onverminderd de artikelen 5 en 11 van de Asv, handelt de aanvrager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conform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traject.</text:p>
              </text:list-item>
              <text:list-item text:style-override="id1-3-2-2-6-5">
                <text:number>4.</text:number>
                <text:p text:style-name="al">Indien er wachttijden ontstaan of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7.</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met kinderopvang en onderwijs en draagt actief bij aan vroegsignalering en preventie.</text:p>
              </text:list-item>
              <text:list-item text:style-override="id1-3-2-2-6-11">
                <text:number>10.</text:number>
                <text:p text:style-name="al">De subsidieontvanger voert de activiteiten uit conform de kaders, uitgangspunten en werkwijzen zoals vastgelegd in artikel 3 van deze regeling en past deze consistent toe binnen alle subsidiabele activiteiten, waarbij zij moet voldoen aan de volgende verplichtingen:</text:p>
                <text:list text:style-name="id1-3-2-2-6-11-3">
                  <text:list-item text:style-override="id1-3-2-2-6-11-3-1">
                    <text:number>a.</text:number>
                    <text:p text:style-name="al">monitoring en evaluatie van jeugdhulpdoelen met gezin en jeugdige(n) en jeugdhulpaanbieder;</text:p>
                  </text:list-item>
                  <text:list-item text:style-override="id1-3-2-2-6-11-3-2">
                    <text:number>b.</text:number>
                    <text:p text:style-name="al">afstemming over een toekomstplan voor de 16e verjaardag van de jeugdige; </text:p>
                  </text:list-item>
                  <text:list-item text:style-override="id1-3-2-2-6-11-3-3">
                    <text:number>c.</text:number>
                    <text:p text:style-name="al">kostenbewust handelen bij de inzet van jeugdhulp;</text:p>
                  </text:list-item>
                  <text:list-item text:style-override="id1-3-2-2-6-11-3-4">
                    <text:number>d.</text:number>
                    <text:p text:style-name="al">tijdige voorbereiding bij spoedeisende hulp en het vervolg daarop;</text:p>
                  </text:list-item>
                  <text:list-item text:style-override="id1-3-2-2-6-11-3-5">
                    <text:number>e.</text:number>
                    <text:p text:style-name="al">inzet van door de gemeente gecontracteerde voorzieningen; </text:p>
                  </text:list-item>
                  <text:list-item text:style-override="id1-3-2-2-6-11-3-6">
                    <text:number>f.</text:number>
                    <text:p text:style-name="al">inzet van niet-gecontracteerd aanbod uitsluitend in uitzonderlijke gevallen en in overleg met de gemeente volgens het regionaal werkproces Buiten Contract Plaatsing (BCP);</text:p>
                  </text:list-item>
                  <text:list-item text:style-override="id1-3-2-2-6-11-3-7">
                    <text:number>g.</text:number>
                    <text:p text:style-name="al">de subsidieontvanger werkt tijdens de uitvoering volgens de werkwijze 1Gezin 1Plan 1Regisseur;</text:p>
                  </text:list-item>
                  <text:list-item text:style-override="id1-3-2-2-6-11-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1-3-9">
                    <text:number>i.</text:number>
                    <text:p text:style-name="al">zich inspannen tot het bieden van tijdige ondersteuning:</text:p>
                    <text:list text:style-name="id1-3-2-2-6-11-3-9-3">
                      <text:list-item text:style-override="id1-3-2-2-6-11-3-9-3-1">
                        <text:number>I.</text:number>
                        <text:p text:style-name="al">onder tijdige ondersteuning wordt voor een eerste contactmoment een termijn van maximaal 14 werkdagen gehanteerd;</text:p>
                      </text:list-item>
                      <text:list-item text:style-override="id1-3-2-2-6-11-3-9-3-2">
                        <text:number>II.</text:number>
                        <text:p text:style-name="al">onder tijdige ondersteuning wordt voor het plaatsvinden van een intakegesprek een termijn van 6 tot 8 weken gehanteerd; </text:p>
                      </text:list-item>
                      <text:list-item text:style-override="id1-3-2-2-6-11-3-9-3-3">
                        <text:number>III.</text:number>
                        <text:p text:style-name="al">onder tijdige ondersteuning wordt voor de start van het verlenen van basisjeugdhulp een termijn van 6 tot 8 weken gehanteerd. </text:p>
                      </text:list-item>
                    </text:list>
                  </text:list-item>
                  <text:list-item text:style-override="id1-3-2-2-6-11-3-10">
                    <text:number>j.</text:number>
                    <text:p text:style-name="al">een warme overdracht bij opschaling van hulp aan jeugdhulpaanbieder(s) en afschaling van hulp aan partijen in de sociale basis en/of het informeel netwerk; dit vindt altijd middels een gesprek plaats;</text:p>
                  </text:list-item>
                  <text:list-item text:style-override="id1-3-2-2-6-11-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2">
                <text:number>11.</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In afwijking van artikel 8, eerste lid, van de Asv dient een aanvraag om subsidie op grond van deze subsidieregeling te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1.</text:number>
                <text:p text:style-name="al">De subsidieaanvraag bevat, onverminderd het bepaalde in artikel 7 van de Asv, in ieder geval een:</text:p>
                <text:list text:style-name="id1-3-2-2-9-2-3">
                  <text:list-item text:style-override="id1-3-2-2-9-2-3-1">
                    <text:number>a.</text:number>
                    <text:p text:style-name="al">een meerjarenplan voor de subsidieperiode van twee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2.</text:number>
                <text:p text:style-name="al">Een subsidieaanvraag die niet voldoet aan het eerste lid van dit artikel, wordt niet in behandeling genomen.</text:p>
              </text:list-item>
              <text:list-item text:style-override="id1-3-2-2-9-4">
                <text:number>3.</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4.</text:number>
                <text:p text:style-name="al">De uitwerking van de beoordelingscriteria als bedoeld in artikel 13 mag in totaal maximaal 15 pagina’s op A4 formaat (puntgrootte minimaal 10,5 lettertype Arial) beslaa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11 van de Asv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4.274.124,79 (peiljaar 2026).</text:p>
              </text:list-item>
              <text:list-item text:style-override="id1-3-2-2-11-3">
                <text:number>2.</text:number>
                <text:p text:style-name="al">Het plafond als bedoeld in het vorige lid, wordt jaarlijks geïndexeerd, in overeenstemming met de bepalingen uit de AMvB Reële prijzen Jeugdwet, voor het eerst per 2027.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reeds een subsidierelatie met de gemeente heeft betreffende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Indien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teneinde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indien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gemeente Roermond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indien: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Indien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 . </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voor het vormen van een egalisatiereserve onvoorziene personeelslasten:</text:p>
                <text:list text:style-name="id1-3-2-2-17-3-3">
                  <text:list-item text:style-override="id1-3-2-2-17-3-3-1">
                    <text:number>a.</text:number>
                    <text:p text:style-name="al">de egalisatiereserve onvoorziene personeelslasten bedraagt niet meer dan 5% van het door de gemeente Roermond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voor het vormen van een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mtrent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De subsidieontvanger dient vóór 1 mei van het jaar na afloop van ieder boekjaar, een aanvraag tot vaststelling in, zoals bepaald in artikel 16 van de Asv.</text:p>
              </text:list-item>
              <text:list-item text:style-override="id1-3-2-2-19-3">
                <text:number>2.</text:number>
                <text:p text:style-name="al">Deze jaarlijkse aanvraag tot vaststelling dient te zijn voorzien van alle verantwoordingsvereisten zoals bepaald in artikel 16, lid 2 en 4 van de Asv:</text:p>
                <text:list text:style-name="id1-3-2-2-19-3-3">
                  <text:list-item text:style-override="id1-3-2-2-19-3-3-1">
                    <text:number>a.</text:number>
                    <text:p text:style-name="al">een inhoudelijk jaar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 en goedgekeurde controleverklaring van de accountant);</text:p>
                  </text:list-item>
                  <text:list-item text:style-override="id1-3-2-2-19-3-3-3">
                    <text:number>c.</text:number>
                    <text:p text:style-name="al">een balans van het afgelopen subsidietijdvak met een toelichting daarop.</text:p>
                  </text:list-item>
                </text:list>
              </text:list-item>
              <text:list-item text:style-override="id1-3-2-2-19-4">
                <text:number>3.</text:number>
                <text:p text:style-name="al">Het college neemt uiterlijk binnen 12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list text:style-name="id1-3-2-2-21-3">
              <text:list-item text:style-override="id1-3-2-2-21-3-1">
                <text:number>1.</text:number>
                <text:p text:style-name="al">Activiteiten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regeling treedt met terugwerkende kracht in werking op 1 juli 2026 en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Nadere regels subsidie uitvoering van toegangstaken en vrij toegankelijke basishulpjeugdhulp Roermond 2027-2028.</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0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van Putten </text:span></text:p>
          </text:section>
          <text:section text:name="ondertekening_id1-3-2-3-4">
            <text:p><text:span text:style-name="functie"/></text:p>
            <text:p><text:span text:style-name="functie">de burgemeester, </text:span></text:p>
            <text:p><text:span text:style-name="functie">Y.F.W. Hoogtanders</text:span></text:p>
          </text:section>
        </text:section>
        <text:section text:name="bijlage_id1-3-2-4" text:style-name="bijlage">
          <text:p text:style-name="bijlage_top"/>
          <text:p text:style-name="hoofdstuk_kop"><text:span text:style-name="label">Bijlage</text:span> <text:span text:style-name="nr">1.</text:span> Activiteiten </text:p>
          <text:p text:style-name="al"/>
          <text:p text:style-name="al">
          <text:span text:style-name="nadrukvet">Toegangstaken: </text:span>
        </text:p>
          <text:p text:style-name="al">
          <text:span text:style-name="nadrukondlijn">1. A. Toegang naar individuele voorziening gespecialiseerde jeugdhulp: zowel Zorg in Natura als Persoonsgebonden budget.</text:span>
        </text:p>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Tevens houden de jeugd- en gezinsprofessionals spreekuur met open inloop op de eigen locaties en op scholen en/of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ondlijn">1. B. Toeleiding naar en samenwerking met het gedwongen kader en justitie, inclusief het voorzitterschap van het Beschermplein Midden-Limburg.</text:span>
        </text:p>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
          <text:p text:style-name="al">Regionaal betreft 16% van de casussen veiligheidstrajecten<text:note text:id="noot_id1-3-2-4-12-1" text:note-class="footnote"><text:note-citation text:label="1">1</text:note-citation><text:note-body><text:p text:style-name="noot.al">Onder risico casuïstiek verstaan we: </text:p><text:p text:style-name="noot.al">Cases die vanuit Veilig Thuis aangemeld worden </text:p><text:p text:style-name="noot.al">Cases waarbij we de meldcode doorlopen </text:p><text:p text:style-name="noot.al">Cases waarbij we voorwaarden stellen (drang)</text:p><text:p text:style-name="noot.al">Cases waarbij we hulp bij zorgsignalen bieden </text:p><text:p text:style-name="noot.al">Cases waarbij we de veiligheidskaart inzetten </text:p></text:note-body></text:note>: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ondlijn">A en B. individuele en groepsgerichte activiteiten in het kader van preventie en informatie en consultatie, advies en lichte opvoedondersteuning.</text:span>
        </text:p>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ondlijn">C. Individuele ondersteuning van jeugdigen en gezinnen. </text:span>
        </text:p>
          <text:p text:style-name="al">Vrij toegankelijke Individuele ondersteuning omvat vormen van ondersteuning en hulp die voor alle jeugdigen en gezinnen beschikbaar is zonder verwijzing of beschikking van de gemeente.</text:p>
          <text:p text:style-name="al"/>
          <text:p text:style-name="al">Algemene opvoedondersteuning voor enkelvoudige hulpvragen, zoals: </text:p>
          <text:list text:style-name="id1-3-2-4-22">
            <text:list-item text:style-override="id1-3-2-4-22-1">
              <text:number>•</text:number>
              <text:p text:style-name="al">Opvoedvragen: routines, structuur, grenzen stellen, pubergedrag.</text:p>
            </text:list-item>
            <text:list-item text:style-override="id1-3-2-4-22-2">
              <text:number>•</text:number>
              <text:p text:style-name="al">Lichte ontwikkelings- of gedragsvragen: onzekerheid, sociale vaardigheden, slaapproblemen.</text:p>
            </text:list-item>
            <text:list-item text:style-override="id1-3-2-4-22-3">
              <text:number>•</text:number>
              <text:p text:style-name="al">Vragen over de thuissituatie: spanning in het gezin, beginnende scheidingsproblemen.</text:p>
            </text:list-item>
            <text:list-item text:style-override="id1-3-2-4-22-4">
              <text:number>•</text:number>
              <text:p text:style-name="al">Praktische vragen: wegwijs in voorzieningen, ondersteuning bij school-zorg afstemming.</text:p>
            </text:list-item>
            <text:list-item text:style-override="id1-3-2-4-22-5">
              <text:number>•</text:number>
              <text:p text:style-name="al">Preventieve vragen: behoefte aan informatie, advies, kortdurende begeleiding of een cursus.</text:p>
            </text:list-item>
          </text:list>
          <text:p text:style-name="al">Een enkelvoudige hulpvraag is een hulpvraag die:</text:p>
          <text:list text:style-name="id1-3-2-4-24">
            <text:list-item text:style-override="id1-3-2-4-24-1">
              <text:number>•</text:number>
              <text:p text:style-name="al">een duidelijk afgebakend probleem betreft;</text:p>
            </text:list-item>
            <text:list-item text:style-override="id1-3-2-4-24-2">
              <text:number>•</text:number>
              <text:p text:style-name="al">met een vorm van lichte ondersteuning kan worden opgelost;</text:p>
            </text:list-item>
            <text:list-item text:style-override="id1-3-2-4-24-3">
              <text:number>•</text:number>
              <text:p text:style-name="al">geen inzet van specialistische of meervoudige jeugdhulp vraagt;</text:p>
            </text:list-item>
            <text:list-item text:style-override="id1-3-2-4-24-4">
              <text:number>•</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ondlijn">D. opvolging van casussen, regie voeren op het proces, waakvlamcontact en regelmatig evalueren;</text:span>
        </text:p>
          <text:p text:style-name="al">Na de aanmelding en intake kan de constatering zijn dat het noodzakelijk is om (een deel van) de ondersteuning te laten uitvoeren door een jeugdhulpaanbieder via een maatwerkvoorziening. In dat geval wordt door de subsidieontvanger toegang verleend middels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30">
            <text:list-item text:style-override="id1-3-2-4-30-1">
              <text:number>•</text:number>
              <text:p text:style-name="al">de regie voert op de hulpverleningsdoelen;</text:p>
            </text:list-item>
            <text:list-item text:style-override="id1-3-2-4-30-2">
              <text:number>•</text:number>
              <text:p text:style-name="al">de samenwerking met betrokken partners coördineert;</text:p>
            </text:list-item>
            <text:list-item text:style-override="id1-3-2-4-30-3">
              <text:number>•</text:number>
              <text:p text:style-name="al">het eerste aanspreekpunt is voor de jeugdige en het gezin, of dit in goed overleg overdraagt aan een zorgaanbieder;</text:p>
            </text:list-item>
            <text:list-item text:style-override="id1-3-2-4-30-4">
              <text:number>•</text:number>
              <text:p text:style-name="al">en het traject regelmatig evalueert.</text:p>
            </text:list-item>
          </text:list>
          <text:p text:style-name="al">
          <text:span text:style-name="nadrukondlijn">E. Samenwerken met externe verwijzers (zoals de huisartsen, jeugdartsen, kinderartsen en de Gecertificeerde Instellingen) en het onderwijs. Ondersteuning bij jeugdhulptaken in de huisartsenpraktijken.</text:span>
        </text:p>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
          <text:p text:style-name="al">Verbinding met scholen is heel belangrijk. Alle scholen (PO, VO, Speciaal onderwijs) dienen een contactpersoon te hebben. De afstemming per school is verschillend. Verbinding met kinderopvang dient in afstemming met de GGD vormgegeven. </text:p>
          <text:p text:style-name="al"/>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 <text:span text:style-name="nr"/> Toelichting op Subsidieregeling uitvoering van toegangstaken en vrij toegankelijke basishulpjeugdhulp Roermond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Roermond. Met deze regeling worden subsidiabele activiteiten bevoorschot met een maximaal toe te kennen subsidiebedrag, wat achteraf definitief vastgesteld wordt.</text:p>
          <text:p text:style-name="al">Deze subsidieregeling betreft een subsidieregeling specifiek voor gemeente Roermond, en richt zich daardoor op uitvoering van subsidiabele activiteiten voor jeugdigen en gezinnen in gemeente Roermond..</text:p>
          <text:p text:style-name="al">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In dit artikel worden de definities van bepaalde begrippen geduid, zodat hier geen onduidelijkheid over ontstaat wat bedoeld wordt in deze subsidieregeling.</text:p>
          <text:p text:style-name="al"/>
          <text:p text:style-name="al">Voor een aantal definities wordt in het eerste lid aangesloten bij artikel 1 van de Jeugdwet. Voor de volledigheid zijn deze wettelijke definities hieronder weergegeven:</text:p>
          <text:list text:style-name="id1-3-2-5-14">
            <text:list-item text:style-override="id1-3-2-5-14-1">
              <text:number>a.</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5-14-2">
              <text:number>b.</text:number>
              <text:p text:style-name="al">jeugdhulp:</text:p>
              <text:list text:style-name="id1-3-2-5-14-2-3">
                <text:list-item text:style-override="id1-3-2-5-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4-3">
              <text:number>c.</text:number>
              <text:p text:style-name="al">jeugdhulpaanbieder: </text:p>
              <text:list text:style-name="id1-3-2-5-14-3-3">
                <text:list-item text:style-override="id1-3-2-5-14-3-3-1">
                  <text:number>1°.</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4-3-3-2">
                  <text:number>2°.</text:number>
                  <text:p text:style-name="al">solistisch werkende jeugdhulpverlener onder verantwoordelijkheid van het college;</text:p>
                </text:list-item>
              </text:list>
            </text:list-item>
            <text:list-item text:style-override="id1-3-2-5-14-4">
              <text:number>d.</text:number>
              <text:p text:style-name="al">jeugdhulpverlener: natuurlijke persoon die beroepsmatig jeugdhulp verleent;</text:p>
            </text:list-item>
            <text:list-item text:style-override="id1-3-2-5-14-5">
              <text:number>e.</text:number>
              <text:p text:style-name="al">jeugdige: persoon die:</text:p>
              <text:list text:style-name="id1-3-2-5-14-5-3">
                <text:list-item text:style-override="id1-3-2-5-14-5-3-1">
                  <text:number>1°.</text:number>
                  <text:p text:style-name="al">de leeftijd van achttien jaar nog niet heeft bereikt,</text:p>
                </text:list-item>
                <text:list-item text:style-override="id1-3-2-5-14-5-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14-5-3-3">
                  <text:number>3°.</text:number>
                  <text:p text:style-name="al">de leeftijd van achttien jaar doch niet de leeftijd van drieëntwintig jaar heeft bereikt en ten aanzien van wie op grond van deze wet:</text:p>
                  <text:list text:style-name="id1-3-2-5-14-5-3-3-3">
                    <text:list-item text:style-override="id1-3-2-5-14-5-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5-14-5-3-3-3-2">
                      <text:number>2.</text:number>
                      <text:p text:style-name="al">vóór het bereiken van de leeftijd van achttien jaar is bepaald dat jeugdhulp noodzakelijk is, of</text:p>
                    </text:list-item>
                    <text:list-item text:style-override="id1-3-2-5-14-5-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4-6">
              <text:number>f.</text:number>
              <text:p text:style-name="al">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4-7">
              <text:number>g.</text:number>
              <text:p text:style-name="al">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
          <text:span text:style-name="nadrukvet">Artikel 2.</text:span>
          <text:span text:style-name="nadrukvet"> Doelstelling en subsidiesoort</text:span>
        </text:p>
          <text:p text:style-name="al">In dit artikel wordt omschreven wat het doel van de subsidieregeling is en dat het een meerjarige structurele subsidiesoort betreft.</text:p>
          <text:p text:style-name="al"/>
          <text:p text:style-name="al">
          <text:span text:style-name="nadrukvet">Artikel 3. </text:span>
          <text:span text:style-name="nadrukvet">Doelgroep en subsidiabele activiteiten</text:span>
        </text:p>
          <text:p text:style-name="al">In beginsel wordt op grond van deze regeling enkel subsidie verstrekt voor het uitvoeren van de in het eerste en tweede lid genoemde subsidiabele activiteiten. De subsidieaanvrager moet in staat zijn alle omschreven activiteiten aan te kunnen bieden, danwel gewenst uit te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text:span>
          <text:span text:style-name="nadrukvet">Aanvrager</text:span>
        </text:p>
          <text:p text:style-name="al">In dit artikel wordt omschreven waar de partij aan moet voldoen die subsidie aanvraagt. </text:p>
          <text:p text:style-name="al"/>
          <text:p text:style-name="al">
          <text:span text:style-name="nadrukvet">Artikel 5. </text:span>
          <text:span text:style-name="nadrukvet">Subsidiecriteria </text:span>
        </text:p>
          <text:p text:style-name="al">In dit artikel wordt omschreven aan welke voorwaarden een aanvrager moet voldoen om in aanmerking te komen voor subsidie voor de activiteiten, zoals omschreven in artikel 3, in de gemeente Roermond.</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text:span>
          <text:span text:style-name="nadrukvet">Verplichtingen</text:span>
        </text:p>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Roermond en de overige gemeente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signalering en preventie.</text:p>
          <text:p text:style-name="al"/>
          <text:p text:style-name="al">Lid 10 omschrijft de aanvullende verplichtingen die gelden bij uitvoering van de activiteiten in het kader van toegangstaken en de vrij toegankelijke basisjeugdhulp. </text:p>
          <text:p text:style-name="al"/>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indien de 16e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text:span>
          <text:span text:style-name="nadrukvet"> Hoogte van de subsidie</text:span>
        </text:p>
          <text:p text:style-name="al">In dit artikel wordt specifiek ingegaan op de grondslagen voor de hoogte van de subsidie.</text:p>
          <text:p text:style-name="al"/>
          <text:p text:style-name="al">
          <text:span text:style-name="nadrukvet">Artikel 8. </text:span>
          <text:span text:style-name="nadrukvet">Indieningstermijn aanvraag</text:span>
        </text:p>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text:span>
          <text:span text:style-name="nadrukvet"> Indieningsvereisten aanvraag</text:span>
        </text:p>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grootte van de subsidieaanvraag mag zijn. Bij een eventuele overschrijding van het aantal toegestane pagina’s, wordt het meerdere aantal niet meegenomen in de beoordeling hiervan.</text:p>
          <text:p text:style-name="al"/>
          <text:p text:style-name="al">
          <text:span text:style-name="nadrukvet">Artikel 10.</text:span>
          <text:span text:style-name="nadrukvet">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text:span>
          <text:span text:style-name="nadrukvet">Subsidieplafond en wijze van verdeling</text:span>
        </text:p>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In verband met frictiekosten en de verplichting vanuit de Awb om een subsidierelatie in fases af te bouwen (bij verworven subsidierechten), krijgt de huidige subsidierelatie van de gemeente Roermond voorrang op een mogelijke andere partij met eenzelfde rangschikking. </text:p>
          <text:p text:style-name="al"/>
          <text:p text:style-name="al">
          <text:span text:style-name="nadrukvet">Artikel 12. </text:span>
          <text:span text:style-name="nadrukvet">Beoordeling door selectiecommissie/college bij meerdere aanvragen</text:span>
        </text:p>
          <text:p text:style-name="al">Dit artikel legt de afspraken vast hoe de beoordelingsprocedure van de selectiecommissie eruit ziet, wanneer er meerdere subsidieaanvragen zijn ingediend die aan de indieningsvereisten voldoen. Lid 1 legt vast hoe de selectiecommissie eruit ziet, bestaande uit verschillende ambtelijke disciplines die enige vorm van kennis hebben van het Jeugdwetdomein. Lid 2 tot en met 4 leggen het selectieproces vast.</text:p>
          <text:p text:style-name="al"/>
          <text:p text:style-name="al">
          <text:span text:style-name="nadrukvet">Artikel 13.</text:span>
          <text:span text:style-name="nadrukvet">Regels voor beoordeling</text:span>
        </text:p>
          <text:p text:style-name="al">Dit artikel legt de beoordelingscriteria vast, verdeeld over vier verschillende categorieën, waarbij g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 (o.a. Beleidskader Sociaal Domein Midden-Limburg Oost 2020-2028 en Regiovisie Jeugd en Gezin Midden-Limburg Oost 2023-2028) .</text:p>
          <text:p text:style-name="al">Elk van de criteria bevat meerdere onderdelen waarbij steeds vooraf wordt vastgelegd op welk onderdeel welk maximaal te behalen puntenscore mogelijk is.</text:p>
          <text:p text:style-name="al"/>
          <text:p text:style-name="al">
          <text:span text:style-name="nadrukvet">Artikel 14. </text:span>
          <text:span text:style-name="nadrukvet">Herzienings-, wijzigings- en intrekkingsgronden</text:span>
        </text:p>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text:span>
          <text:span text:style-name="nadrukvet">Meld- en informatieverplichtingen van de subsidieontvanger</text:span>
        </text:p>
          <text:p text:style-name="al">De subsidieontvanger heeft een actieve informatieplicht richting het college bij omstandigheden die de zorgcontinuïteit of kwaliteit van de dienstverlening in gevaar brengen. Hiermee kan de gemeente tijdig ingrijpen of ondersteuning bieden. Tevens spant de subsidieontvanger zich maximaal in om informatie aan te leveren en verleent daarbij medewerking aan ingesteld onderzoek. </text:p>
          <text:p text:style-name="al"/>
          <text:p text:style-name="al">
          <text:span text:style-name="nadrukvet">Artikel 16.</text:span>
          <text:span text:style-name="nadrukvet">Toestemmingsvereisten</text:span>
        </text:p>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text:span>
          <text:span text:style-name="nadrukvet">Egalisatiereserves</text:span>
        </text:p>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Lid 2 omschrijft de verplichtingen waaraan de subsidi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text:span>
          <text:span text:style-name="nadrukvet">Monitoringsinformatie</text:span>
        </text:p>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text:span>
          <text:span text:style-name="nadrukvet">Tussentijdse verantwoording en subsidievaststelling </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text:span>
          <text:span text:style-name="nadrukvet">Afwijkingsbevoegdheid</text:span>
        </text:p>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Artikel 21.</text:span>
          <text:span text:style-name="nadrukvet">Bijlagen</text:span>
        </text:p>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text:span>
          <text:span text:style-name="nadrukvet">Inwerkingtreding</text:span>
        </text:p>
          <text:p text:style-name="al">Dit artikel regel de inwerkingtreding.</text:p>
          <text:p text:style-name="al"/>
          <text:p text:style-name="al">
          <text:span text:style-name="nadrukvet">Artikel 23.</text:span>
          <text:span text:style-name="nadrukvet">Citeertitel</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36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3 van de Jeugdwet]|[1.0:c:BWBR0034925&amp;artikel=2.3&amp;g=2026-01-01</meta:user-defined>
    <meta:user-defined meta:name="DC.source">artikel 2 van de Algemene Subsidieverordening Roermond 2026]|[https://lokaleregelgeving.overheid.nl/CVDR757872/1#hoofdstuk_1._artikel_2.</meta:user-defined>
    <meta:user-defined meta:name="DC.source">artikel 3 van de Algemene Subsidieverordening Roermond 2026]|[https://lokaleregelgeving.overheid.nl/CVDR757872/1#hoofdstuk_1._artikel_3.</meta:user-defined>
    <meta:user-defined meta:name="OVERHEIDop.referentienummer">22103-2026</meta:user-defined>
    <meta:user-defined meta:name="DCTERMS.alternative">Nadere regels subsidie uitvoering van toegangstaken en vrij toegankelijke basishulpjeugdhulp Roermond 2027-2028</meta:user-defined>
    <dc:language>nl</dc:language>
    <meta:user-defined meta:name="OVERHEIDop.locatietype/OVERHEIDop.gebiedsmarkering">Gemeente</meta:user-defined>
    <meta:user-defined meta:name="DC.title">Nadere regels subsidie uitvoering van toegangstaken en vrij toegankelijke basishulpjeugdhulp Roermond 2027-2028</meta:user-defined>
    <meta:user-defined meta:name="DCTERMS.W3CDTF/DCTERMS.available">2026-07-07</meta:user-defined>
    <meta:user-defined meta:name="DCTERMS.W3CDTF/OVERHEIDop.jaargang">2026</meta:user-defined>
    <meta:user-defined meta:name="OVERHEIDop.publicationIssue">323643</meta:user-defined>
    <meta:user-defined meta:name="OVERHEIDop.betreftRegeling">CVDR763979_1</meta:user-defined>
    <meta:user-defined meta:name="xs:date/OVERHEIDop.startdatum">2026-07-08</meta:user-defined>
    <meta:user-defined meta:name="xs:date/OVERHEIDop.einddatum">2029-01-01</meta:user-defined>
    <meta:user-defined meta:name="OVERHEIDop.GmbID/DC.identifier">gmb-2026-323643</meta:user-defined>
    <meta:user-defined meta:name="OVERHEIDop.versieInformatie"/>
  </office:meta>
</office:document-meta>
</file>