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Sportzomer Goffertbad Waterfestival - 15 juli 2026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venementenvergunning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67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5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6702/1eed14d1-1aea-46b4-8d81-9f0b605f5f57.pdf" xlink:type="simple">https://besluitenapv.nijmegen.nl/ZD2600066702/1eed14d1-1aea-46b4-8d81-9f0b605f5f5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Sportzomer Goffertbad Waterfestival - 15 juli 2026 - Goffertweg 22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41</meta:user-defined>
    <meta:user-defined meta:name="OVERHEIDop.GmbID/DC.identifier">gmb-2026-323641</meta:user-defined>
    <meta:user-defined meta:name="OVERHEIDop.versieInformatie"/>
  </office:meta>
</office:document-meta>
</file>