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hoek Korte Smeden, (134204-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26, is een incidentele standplaatsvergunning verleend voor het innemen van een standplaats voor informatieverstrekking Budget Thuis op 12 juli, op <text:span text:style-name="nadrukvet">de Diezerstraat hoek Korte Smed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6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Diezerstraat hoek Korte Smeden, (134204-2026)</meta:user-defined>
    <meta:user-defined meta:name="DCTERMS.W3CDTF/DCTERMS.available">2026-07-07</meta:user-defined>
    <meta:user-defined meta:name="DCTERMS.W3CDTF/OVERHEIDop.jaargang">2026</meta:user-defined>
    <meta:user-defined meta:name="OVERHEIDop.publicationIssue">323639</meta:user-defined>
    <meta:user-defined meta:name="OVERHEIDop.GmbID/DC.identifier">gmb-2026-323639</meta:user-defined>
    <meta:user-defined meta:name="OVERHEIDop.versieInformatie"/>
  </office:meta>
</office:document-meta>
</file>