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voor het uitoefenen van een beroep aan huis aan Narcissentuin 2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11334 Narcissentuin 2, 2662 CV Bergschenhoek.</text:p>
            <text:p text:style-name="common-al">Het plaatsen van een tuinhuis voor het uitoefenen van een beroep aan huis (verzonden 26-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6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334 </meta:user-defined>
    <dc:language>nl</dc:language>
    <meta:user-defined meta:name="DC.title">Toestemming voor het plaatsen van een tuinhuis voor het uitoefenen van een beroep aan huis aan Narcissentuin 2 te Bergschenhoek (BOPA)</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gml|exb-2026-23864</meta:user-defined>
    <meta:user-defined meta:name="OVERHEIDop.publicationIssue">323637</meta:user-defined>
    <meta:user-defined meta:name="OVERHEIDop.GmbID/DC.identifier">gmb-2026-323637</meta:user-defined>
    <meta:user-defined meta:name="OVERHEIDop.versieInformatie"/>
  </office:meta>
</office:document-meta>
</file>