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Bouwdorp Hazenkamp Nijmegen - 16 tot en met 20 augustus 2026 -  Steinweglaan 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7-2026</text:p>
            <text:p text:style-name="common-al">
            <text:span text:style-name="nadrukvet">Omschrijving: </text:span>Evenementenvergunning (Steinweglaan 2 6532 A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63664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3-05-2026</text:p>
            <text:p text:style-name="common-al">
            <text:span text:style-name="nadrukvet">Definitieve beschikking verzonden: </text:span>03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juli 2026 tot en met 14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63664/6a96a1cd-6710-4c73-9ba3-9f94d5cf482f.pdf" xlink:type="simple">https://besluitenapv.nijmegen.nl/ZD2600063664/6a96a1cd-6710-4c73-9ba3-9f94d5cf482f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363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3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3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Bouwdorp Hazenkamp Nijmegen - 16 tot en met 20 augustus 2026 -  Steinweglaan 2 te Nijmeg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636</meta:user-defined>
    <meta:user-defined meta:name="OVERHEIDop.GmbID/DC.identifier">gmb-2026-323636</meta:user-defined>
    <meta:user-defined meta:name="OVERHEIDop.versieInformatie"/>
  </office:meta>
</office:document-meta>
</file>