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 voorwerpen op- of aan de weg - Materiaalcontainer op de locatie kruispunt Giesbeeksestraat/Broekstraat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6 een besluit genomen op de aanvraag voor een vergunning voorwerpen op- of aan de weg voor een materiaalcontainer voor werkzaamheden in de periode van 31 augustus 2026 t/m 11 september 2026  met zaaknummer Z2026-00000992 op locatie kruispunt Giesbeeksestraat/Broekstraat te Duiven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4 augustus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363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3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3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992</meta:user-defined>
    <meta:user-defined meta:name="DCTERMS.abstract">Kennisgeving besluit op de aanvraag vergunning voorwerpen op- of aan de weg - Materiaalcontainer op de locatie kruispunt Giesbeeksestraat/Broekstraat te Duiven</meta:user-defined>
    <dc:language>nl</dc:language>
    <meta:user-defined meta:name="OVERHEIDop.locatietype/OVERHEIDop.gebiedsmarkering">Vlak</meta:user-defined>
    <meta:user-defined meta:name="DC.title">Kennisgeving besluit op de aanvraag vergunning voorwerpen op- of aan de weg - Materiaalcontainer op de locatie kruispunt Giesbeeksestraat/Broekstraat te Duiv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35</meta:user-defined>
    <meta:user-defined meta:name="OVERHEIDop.GmbID/DC.identifier">gmb-2026-323635</meta:user-defined>
    <meta:user-defined meta:name="OVERHEIDop.versieInformatie"/>
  </office:meta>
</office:document-meta>
</file>