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Veemarktstraat 9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3 mei 2026, geregistreerd onder zaak(nummer) <text:span text:style-name="nadrukvet">Z2026-00006062</text:span>, aangaande:</text:p>
            <text:p text:style-name="common-al">Omschrijving/naam: <text:span text:style-name="nadrukvet">Inbouwen van een ruimte met een woonfunctie </text:span></text:p>
            <text:p text:style-name="common-al">Locatie/adres: <text:span text:style-name="nadrukvet">Veemarktstraat 9, Tilburg</text:span></text:p>
            <text:p text:style-name="common-al">Door het verlengen van de behandeltijd/beslistermijn eindigt deze momenteel op <text:span text:style-name="nadrukvet">19 augustus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06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6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062</meta:user-defined>
    <meta:user-defined meta:name="DCTERMS.abstract">Z2026-00006062 - Inbouwen van een ruimte met een woonfuncti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(art. 5.1 Omgevingswet), Veemarktstraat 9, Tilbu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33</meta:user-defined>
    <meta:user-defined meta:name="OVERHEIDop.GmbID/DC.identifier">gmb-2026-323633</meta:user-defined>
    <meta:user-defined meta:name="OVERHEIDop.versieInformatie"/>
  </office:meta>
</office:document-meta>
</file>