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rganisatievergunning voor een themamarkt - Rommelmarkt harmonie Tarcisius - 6 september 2026v- Heyendaalseweg 29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7-2026</text:p>
            <text:p text:style-name="common-al">
            <text:span text:style-name="nadrukvet">Omschrijving: </text:span>Organisatievergunning voor een Themamarkt (Heyendaalseweg 290 6525 SM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75389</text:p>
            <text:p text:style-name="common-al">
            <text:span text:style-name="nadrukvet">Product: </text:span>Organisatievergunning voor een Themamarkt</text:p>
            <text:p text:style-name="common-al">
            <text:span text:style-name="nadrukvet">Ontvangst: </text:span>09-06-2026</text:p>
            <text:p text:style-name="common-al">
            <text:span text:style-name="nadrukvet">Definitieve beschikking verzonden: </text:span>03-07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juli 2026 tot en met 14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75389/0cc9e3a9-d804-4e9e-9138-7b2c02a9c974.pdf" xlink:type="simple">https://besluitenapv.nijmegen.nl/ZD2600075389/0cc9e3a9-d804-4e9e-9138-7b2c02a9c974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363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3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3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rganisatievergunning voor een themamarkt - Rommelmarkt harmonie Tarcisius - 6 september 2026v- Heyendaalseweg 290 te Nijmeg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631</meta:user-defined>
    <meta:user-defined meta:name="OVERHEIDop.GmbID/DC.identifier">gmb-2026-323631</meta:user-defined>
    <meta:user-defined meta:name="OVERHEIDop.versieInformatie"/>
  </office:meta>
</office:document-meta>
</file>