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estaande fietsenstalling op de locatie Oude Rijksstraatweg 46, 7391M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li 2026</text:p>
            <text:p text:style-name="common-al">Kenmerk: Z2026-000012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362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75</meta:user-defined>
    <meta:user-defined meta:name="DCTERMS.abstract">Oude Rijksstraatweg 46, 7391ME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legaliseren van een bestaande fietsenstalling op de locatie Oude Rijksstraatweg 46, 7391ME Twello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26</meta:user-defined>
    <meta:user-defined meta:name="OVERHEIDop.GmbID/DC.identifier">gmb-2026-323626</meta:user-defined>
    <meta:user-defined meta:name="OVERHEIDop.versieInformatie"/>
  </office:meta>
</office:document-meta>
</file>