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dakkapel op het voordakvlak van de woning op het perceel Breeland 48, 3828 V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kapel op het voordakvlak van de woning op het perceel Breeland 48, 3828 VC Hoogland</text:span>
          </text:p>
            <text:p text:style-name="common-al">De Gemeente Amersfoort heeft op 25-06-2026 een aanvraag voor een omgevingsvergunning ontvangen voor het  vervangen van een dakkapel op het voordakvlak van de woning op het perceel Breeland 48, 3828 VC Hoogland, met kenmerk CLZ-000377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6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792</meta:user-defined>
    <dc:language>nl</dc:language>
    <meta:user-defined meta:name="OVERHEIDop.locatietype/OVERHEIDop.gebiedsmarkering">Punt</meta:user-defined>
    <meta:user-defined meta:name="DC.title">Ontvangen aanvraag omgevingsvergunning voor het vervangen van een dakkapel op het voordakvlak van de woning op het perceel Breeland 48, 3828 VC Hoogl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24</meta:user-defined>
    <meta:user-defined meta:name="OVERHEIDop.GmbID/DC.identifier">gmb-2026-323624</meta:user-defined>
    <meta:user-defined meta:name="OVERHEIDop.versieInformatie"/>
  </office:meta>
</office:document-meta>
</file>